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Text_20_body">
      <style:text-properties style:use-window-font-color="true" loext:opacity="0%" style:font-name="Liberation Serif2" officeooo:rsid="001ed4fb" officeooo:paragraph-rsid="001ed4fb"/>
    </style:style>
    <style:style style:name="P3" style:family="paragraph" style:parent-style-name="Text_20_body">
      <style:text-properties style:use-window-font-color="true" loext:opacity="0%" style:font-name="Liberation Serif2" officeooo:rsid="0020387f" officeooo:paragraph-rsid="0020387f"/>
    </style:style>
    <style:style style:name="P4" style:family="paragraph" style:parent-style-name="Text_20_body">
      <style:text-properties officeooo:rsid="001db587" officeooo:paragraph-rsid="001db587"/>
    </style:style>
    <style:style style:name="P5" style:family="paragraph" style:parent-style-name="Footnote">
      <style:text-properties officeooo:rsid="002caae6" officeooo:paragraph-rsid="002caae6"/>
    </style:style>
    <style:style style:name="P6" style:family="paragraph" style:parent-style-name="Heading_20_2">
      <style:text-properties officeooo:rsid="002c1afa" officeooo:paragraph-rsid="002c1afa"/>
    </style:style>
    <style:style style:name="P7" style:family="paragraph" style:parent-style-name="Standard">
      <style:text-properties style:use-window-font-color="true" loext:opacity="0%" style:font-name="Liberation Serif2" officeooo:rsid="001ed4fb" officeooo:paragraph-rsid="002caae6"/>
    </style:style>
    <style:style style:name="P8" style:family="paragraph" style:parent-style-name="Text_20_body">
      <style:text-properties officeooo:paragraph-rsid="002939a5"/>
    </style:style>
    <style:style style:name="P9" style:family="paragraph" style:parent-style-name="Text_20_body">
      <style:text-properties officeooo:rsid="002b3873" officeooo:paragraph-rsid="002c1afa"/>
    </style:style>
    <style:style style:name="P10" style:family="paragraph" style:parent-style-name="Text_20_body">
      <style:text-properties officeooo:rsid="002c1afa" officeooo:paragraph-rsid="002c1afa"/>
    </style:style>
    <style:style style:name="P11" style:family="paragraph" style:parent-style-name="Text_20_body">
      <style:text-properties officeooo:paragraph-rsid="002c1afa"/>
    </style:style>
    <style:style style:name="P12" style:family="paragraph" style:parent-style-name="Text_20_body">
      <style:text-properties officeooo:rsid="004a6455" officeooo:paragraph-rsid="002c1afa"/>
    </style:style>
    <style:style style:name="P13" style:family="paragraph" style:parent-style-name="Text_20_body">
      <style:text-properties style:use-window-font-color="true" loext:opacity="0%" style:font-name="Liberation Serif2" officeooo:rsid="0020387f" officeooo:paragraph-rsid="002caae6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style:use-window-font-color="true" loext:opacity="0%" style:font-name="Liberation Serif2"/>
    </style:style>
    <style:style style:name="T5" style:family="text">
      <style:text-properties style:use-window-font-color="true" loext:opacity="0%" style:font-name="Liberation Serif2" officeooo:rsid="00169aae"/>
    </style:style>
    <style:style style:name="T6" style:family="text">
      <style:text-properties style:use-window-font-color="true" loext:opacity="0%" style:font-name="Liberation Serif2" officeooo:rsid="0015fa46"/>
    </style:style>
    <style:style style:name="T7" style:family="text">
      <style:text-properties style:use-window-font-color="true" loext:opacity="0%" style:font-name="Liberation Serif2" officeooo:rsid="001db587"/>
    </style:style>
    <style:style style:name="T8" style:family="text">
      <style:text-properties style:use-window-font-color="true" loext:opacity="0%" style:font-name="Liberation Serif2" officeooo:rsid="001ed4fb"/>
    </style:style>
    <style:style style:name="T9" style:family="text">
      <style:text-properties style:use-window-font-color="true" loext:opacity="0%" style:font-name="Liberation Serif2" officeooo:rsid="0020387f"/>
    </style:style>
    <style:style style:name="T10" style:family="text">
      <style:text-properties style:use-window-font-color="true" loext:opacity="0%" style:font-name="Liberation Serif2" officeooo:rsid="00239914"/>
    </style:style>
    <style:style style:name="T11" style:family="text">
      <style:text-properties style:use-window-font-color="true" loext:opacity="0%" style:font-name="Liberation Serif2" officeooo:rsid="000d5562"/>
    </style:style>
    <style:style style:name="T12" style:family="text">
      <style:text-properties style:use-window-font-color="true" loext:opacity="0%" style:font-name="Liberation Serif2" officeooo:rsid="00105022"/>
    </style:style>
    <style:style style:name="T13" style:family="text">
      <style:text-properties style:use-window-font-color="true" loext:opacity="0%" style:font-name="Liberation Serif2" officeooo:rsid="004c35d3"/>
    </style:style>
    <style:style style:name="T14" style:family="text">
      <style:text-properties style:use-window-font-color="true" loext:opacity="0%" style:font-name="Liberation Serif2" officeooo:rsid="0015da50"/>
    </style:style>
    <style:style style:name="T15" style:family="text">
      <style:text-properties style:use-window-font-color="true" loext:opacity="0%" style:font-name="Liberation Serif2" officeooo:rsid="00164d0c"/>
    </style:style>
    <style:style style:name="T16" style:family="text">
      <style:text-properties style:use-window-font-color="true" loext:opacity="0%" style:font-name="Liberation Serif2" officeooo:rsid="001cc581"/>
    </style:style>
    <style:style style:name="T17" style:family="text">
      <style:text-properties style:use-window-font-color="true" loext:opacity="0%" style:font-name="Liberation Serif2" officeooo:rsid="00212f79"/>
    </style:style>
    <style:style style:name="T18" style:family="text">
      <style:text-properties style:use-window-font-color="true" loext:opacity="0%" style:font-name="Liberation Serif2" officeooo:rsid="002c1afa"/>
    </style:style>
    <style:style style:name="T19" style:family="text">
      <style:text-properties style:use-window-font-color="true" loext:opacity="0%" style:font-name="Liberation Serif2" officeooo:rsid="002caae6"/>
    </style:style>
    <style:style style:name="T20" style:family="text">
      <style:text-properties style:use-window-font-color="true" loext:opacity="0%" style:text-position="super 58%" style:font-name="Liberation Serif2" officeooo:rsid="0015fa46"/>
    </style:style>
    <style:style style:name="T21" style:family="text">
      <style:text-properties style:use-window-font-color="true" loext:opacity="0%" style:text-position="super 58%" style:font-name="Liberation Serif2" officeooo:rsid="00164d0c"/>
    </style:style>
    <style:style style:name="T22" style:family="text">
      <style:text-properties officeooo:rsid="0027b3c8"/>
    </style:style>
    <style:style style:name="T23" style:family="text">
      <style:text-properties officeooo:rsid="002939a5"/>
    </style:style>
    <style:style style:name="T24" style:family="text">
      <style:text-properties style:font-name="Liberation Serif2" officeooo:rsid="00239914"/>
    </style:style>
    <style:style style:name="T25" style:family="text">
      <style:text-properties style:font-name="Liberation Serif2" officeooo:rsid="000d5562"/>
    </style:style>
    <style:style style:name="T26" style:family="text">
      <style:text-properties officeooo:rsid="002c1afa"/>
    </style:style>
    <style:style style:name="T27" style:family="text">
      <style:text-properties officeooo:rsid="002caae6"/>
    </style:style>
    <style:style style:name="T28" style:family="text">
      <style:text-properties style:font-name="Nimbus Roman No9 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22">20. </text:span>La responsabilité collective</text:p>
      <text:p text:style-name="P6">Tolérance et complaisance de l’équipe de coordination</text:p>
      <text:p text:style-name="P8"><text:span text:style-name="T23">Dans l’article raisons de ma démission, je parle principalement des mensonges de Jérémie. Je dis aussi la manière dont il a fait des reproches à la commission Communication Habitants et dont il m’a critiqué. </text:span><text:span text:style-name="T26">Ce sont </text:span>des fautes de Jérémie au sens de notre schéma de gouvernance, il me paraît évident que le groupe de coordination a aussi sa part de responsabilité et que j’en ai aussi une <text:span text:style-name="T26">puisque j’en faisais partie</text:span>.</text:p>
      <text:p text:style-name="P11">Pour moi, le groupe de coordination manque de vigilance, est trop tolérant sur les erreurs de Jérémie quand il n’est pas complaisant. Je considère que le groupe a été complaisant le 29 septembre en l’écoutant se pavaner un long moment pendant le tour météo et que quelqu’un enfin dise que ce n’était pas l’objet du tour de table.</text:p>
      <text:p text:style-name="P9"><text:span text:style-name="T24">Je le trouve complaisant aussi quand à ma connaissance aucune observation n’a été faite à Jérémie sur son comportement violent verbalement et agressif lors de </text:span><text:span text:style-name="T25">la réunion </text:span><text:span text:style-name="T12">de coordination du 9 juin 2022. </text:span><text:span text:style-name="T10">Il a eu ce même comportement lorsqu’il m’a critiqué pour la dé </text:span><text:span text:style-name="T11">le 8 septembre 2022 en réaction aux décisions prises sur nextcloud à la réunion </text:span><text:span text:style-name="T5">du </text:span><text:span text:style-name="T6">1</text:span><text:span text:style-name="T20">er</text:span><text:span text:style-name="T6"> septembre. </text:span><text:span text:style-name="T11">Trivialement, on peut dire qu’il nous a engueulé le 9 juin et m’a engueulé le </text:span><text:span text:style-name="T6">1</text:span><text:span text:style-name="T20">er</text:span><text:span text:style-name="T6"> septembre. </text:span><text:span text:style-name="T10">Ce n’est pas acceptable au regard de la charte que nous avons signée.</text:span></text:p>
      <text:p text:style-name="P6">Abus de pouvoir</text:p>
      <text:p text:style-name="P10">Dans les raisons que j’ai donné de ma démission, j’ai parlé d’abus de pouvoir. Notre schéma de gouvernance a comme originalité de donner au groupe de coordination le pouvoir de décider. Le maire n’a pas ce pouvoir, contrairement à ce que dit la réglementation qui donne un pouvoir pour moi abusif aux maires.</text:p>
      <text:p text:style-name="P12"><text:span text:style-name="T13">L</text:span><text:span text:style-name="T14">e 14 septembre </text:span><text:span text:style-name="T13">Jérémie</text:span><text:span text:style-name="T14"> a supprimé mes accès aux autres commissions sur nextcloud. À cette date, le groupe de coordination avait décidé </text:span><text:span text:style-name="T15">le 2</text:span><text:span text:style-name="T13">1</text:span><text:span text:style-name="T15"> juillet décision confirmée le 1</text:span><text:span text:style-name="T21">er</text:span><text:span text:style-name="T15"> septembre que les membres du g</text:span><text:span text:style-name="T16">r</text:span><text:span text:style-name="T15">oupe de coordination aurai</text:span><text:span text:style-name="T17">ent</text:span><text:span text:style-name="T15"> accès aux dossiers de toutes les commissions. Cette décision n’a été invalidée qu’à la réunion du 15 septembre </text:span><text:span text:style-name="T18">et à l’initiative de Jérémie</text:span><text:span text:style-name="T15">.</text:span></text:p>
      <text:p text:style-name="Heading_20_3"><text:span text:style-name="T15">O</text:span><text:span text:style-name="T4">utils informatiques pour la démocratie participative</text:span></text:p>
      <text:p text:style-name="P10"><text:span text:style-name="T15">L’</text:span><text:span text:style-name="T4">abus de pouvoir a été constant sur l’utilisation des outils informatique pour faciliter la démocratie participative. </text:span><text:span text:style-name="T7">C’est d’abord en groupe que nous avons commencé à réfléchir, nos réunions ont souvent eu lieu chez Didier pour qu’il puisse y participer. </text:span><text:span text:style-name="T8">Jérémie faisait partie de ce que nous appelons maintenant un groupe projet, mais il n’a pas été présent à toutes les réunions. </text:span><text:span text:style-name="T19">Ces réunions ont conduit au choix de nextcloud.</text:span></text:p>
      <text:p text:style-name="P7"><text:span text:style-name="T27">J</text:span>’ai été choqué<text:note text:id="ftn0" text:note-class="footnote"><text:note-citation>1</text:note-citation><text:note-body><text:p text:style-name="P5">J’aurais d<text:span text:style-name="T28">û intervenir chaque fois que j’ai été choqué.</text:span></text:p></text:note-body></text:note> que Jérémie fasse des réunions avec un de ses amis pour mettre en place nextcloud sans m’inviter à participer. J’ai de nouveau été choqué quand il a commencé à discuter avec Bernard <text:span text:style-name="T27">embauché par la commune</text:span> et qu’il a défini avec lui sa mission sans me faire participer.</text:p>
      <text:p text:style-name="P13">En l’occurrence, le groupe de coordination a souvent demandé à Jérémie de ne pas faire seul les choses, je crois qu’il ne respecte pas souvent cette demande.</text:p>
      <text:p text:style-name="P13"><text:span text:style-name="T19">Il est vrai qu’en faisant les choses seul, il n’a pas d’avis opposé au sien, c’est très commode pour faire prévaloir son avis. Je pense que c’est contraire à l’esprit de Vaour Citoyens. </text:span><text:span text:style-name="T27">Il aurait même dû avoir au préalable la délégation du groupe de coordinatio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keep-together="always" style:page-number="auto" fo:background-color="transparent">
        <style:tab-stops/>
      </style:paragraph-properties>
      <style:text-properties style:font-name="Nimbus Roman No9 L" fo:font-family="'Nimbus Roman No9 L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style:writing-mode="lr-tb"/>
      <style:text-properties style:font-name="Liberation Serif2" fo:font-family="'Liberation Serif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199cm" fo:margin-bottom="0.3cm" style:contextual-spacing="false" fo:text-align="center" style:justify-single-word="false" fo:keep-with-next="always"/>
      <style:text-properties style:font-name="Nimbus Sans L" fo:font-family="'Nimbus Sans L'" style:font-style-name="Gras" style:font-family-generic="swiss" style:font-pitch="variable" fo:font-size="16pt" fo:font-weight="bold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199cm" fo:margin-bottom="0.3cm" style:contextual-spacing="false" fo:text-align="start" style:justify-single-word="false" style:page-number="auto" style:writing-mode="lr-tb"/>
      <style:text-properties fo:font-variant="small-caps" style:font-name="Liberation Serif2" fo:font-family="'Liberation Serif'" style:font-style-name="Normal" style:font-pitch="variable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fo:font-variant="small-caps" style:font-name="Liberation Serif1" fo:font-family="'Liberation Serif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loext:graphic-properties draw:fill="none" draw:fill-color="#cfe7f5"/>
      <style:paragraph-properties fo:text-align="start" style:justify-single-word="false" style:page-number="auto" fo:background-color="transparent" style:writing-mode="lr-tb">
        <style:tab-stops/>
      </style:paragraph-properties>
      <style:text-properties style:font-name="Liberation Serif2" fo:font-family="'Liberation Serif'" style:font-style-name="Normal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style:font-name="Liberation Serif" fo:font-family="'Liberation Serif'" style:font-style-name="Italique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text-align="start" style:justify-single-word="false" fo:keep-together="auto" style:page-number="auto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1cm" fo:margin-right="0cm" fo:margin-top="0cm" fo:margin-bottom="0cm" style:contextual-spacing="false" fo:text-align="justify" style:justify-single-word="false" fo:keep-together="always" fo:text-indent="0cm" style:auto-text-indent="false" style:page-number="auto" fo:background-color="transparent">
        <style:tab-stops/>
      </style:paragraph-properties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cfe7f5"/>
      <style:paragraph-properties fo:margin-left="2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3" style:display-name="List 3" style:family="paragraph" style:parent-style-name="List" style:list-style-name="List_20_3" style:class="list" style:master-page-name="">
      <loext:graphic-properties draw:fill="none" draw:fill-color="#cfe7f5"/>
      <style:paragraph-properties fo:margin-left="3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fo:padding="0.049cm" fo:border-left="none" fo:border-right="none" fo:border-top="0.06pt solid #000000" fo:border-bottom="none" text:number-lines="false" text:line-number="0">
        <style:tab-stops>
          <style:tab-stop style:position="1cm"/>
          <style:tab-stop style:position="15cm" style:type="right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keep-together="always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keep-together="always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3" style:display-name="Contents 3" style:family="paragraph" style:parent-style-name="Index" style:class="index" style:master-page-name="">
      <loext:graphic-properties draw:fill="none" draw:fill-color="#cfe7f5"/>
      <style:paragraph-properties fo:margin-left="0.998cm" fo:margin-right="0cm" fo:keep-together="always" fo:text-indent="0cm" style:auto-text-indent="false" style:page-number="auto" fo:background-color="transparent">
        <style:tab-stops>
          <style:tab-stop style:position="15.004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hapeau" style:family="paragraph" style:parent-style-name="Text_20_body">
      <style:paragraph-properties fo:margin-left="1cm" fo:margin-right="1cm" fo:text-indent="0cm" style:auto-text-indent="false"/>
      <style:text-properties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FreeSans" fo:font-family="FreeSans" style:font-style-name="получерен" style:font-family-generic="swiss" style:font-pitch="variable" fo:font-size="85%" fo:font-weight="600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lien" style:family="text">
      <style:text-properties fo:color="#000080" loext:opacity="100%"/>
    </style:style>
    <style:style style:name="html" style:family="text">
      <style:text-properties fo:color="#008000" loext:opacity="100%"/>
    </style:style>
    <style:style style:name="code" style:family="text">
      <style:text-properties fo:color="#800000" loext:opacity="100%" style:font-name="Courier New" fo:font-family="'Courier New'" style:font-style-name="Normal" style:font-family-generic="modern" style:font-pitch="fixed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●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2cm" text:min-label-width="0.499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min-label-width="0.395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min-label-width="0.395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min-label-width="0.395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0.395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/>
    </style:style>
    <style:style style:name="MT3" style:family="text">
      <style:text-properties fo:font-style="normal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tab/><text:span text:style-name="MT1">Gérard Lanoye</text:span><text:span text:style-name="MT2"><text:tab/></text:span><text:span text:style-name="MT3"><text:file-name text:display="name">ResponsabiliteCollective</text:file-name></text:span><text:span text:style-name="MT3"> le </text:span><text:span text:style-name="MT3"><text:date style:data-style-name="N36" text:date-value="2022-10-04T14:28:19.586537573" text:fixed="true">04/10/2022</text:date></text:span><text:span text:style-name="MT3"><text:s/>- </text:span><text:span text:style-name="MT3"><text:page-number style:num-format="1" text:select-page="current">1</text:page-number></text:span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gl_normal</dc:title>
    <meta:creation-date>2022-10-04T14:28:20.401368144</meta:creation-date>
    <dc:language>fr-FR</dc:language>
    <meta:editing-cycles>19</meta:editing-cycles>
    <meta:editing-duration>PT2H9M55S</meta:editing-duration>
    <dc:date>2022-11-01T06:49:25.918124552</dc:date>
    <meta:print-date>2022-10-30T16:43:51.946785231</meta:print-date>
    <meta:document-statistic meta:table-count="0" meta:image-count="0" meta:object-count="0" meta:page-count="1" meta:paragraph-count="15" meta:word-count="565" meta:character-count="3357" meta:non-whitespace-character-count="2806"/>
    <meta:user-defined meta:name="Info 1"/>
    <meta:user-defined meta:name="Info 2"/>
    <meta:user-defined meta:name="Info 3"/>
    <meta:user-defined meta:name="Info 4"/>
    <meta:template xlink:type="simple" xlink:actuate="onRequest" xlink:title="gl_normal" xlink:href="../../../../../../../../../../home/gerard/Documents/param/modeles/GL/gl_normal.ott" meta:date="2022-10-04T14:28:19.586489084"/>
  </office:meta>
</office:document-meta>
</file>