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Heading">
      <style:text-properties officeooo:rsid="001063f9" officeooo:paragraph-rsid="001063f9"/>
    </style:style>
    <style:style style:name="P3" style:family="paragraph" style:parent-style-name="Text_20_body">
      <style:text-properties officeooo:rsid="00132ec1" officeooo:paragraph-rsid="00132ec1"/>
    </style:style>
    <style:style style:name="P4" style:family="paragraph" style:parent-style-name="Text_20_body">
      <style:text-properties officeooo:paragraph-rsid="0013e44d"/>
    </style:style>
    <style:style style:name="P5" style:family="paragraph" style:parent-style-name="Text_20_body">
      <style:text-properties fo:font-style="italic" officeooo:paragraph-rsid="0013e44d" style:font-style-asian="italic" style:font-style-complex="italic"/>
    </style:style>
    <style:style style:name="P6" style:family="paragraph" style:parent-style-name="Text_20_body">
      <style:text-properties officeooo:rsid="0016faa3" officeooo:paragraph-rsid="0016faa3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officeooo:rsid="0011ec2a"/>
    </style:style>
    <style:style style:name="T5" style:family="text">
      <style:text-properties officeooo:rsid="0013e44d"/>
    </style:style>
    <style:style style:name="T6" style:family="text">
      <style:text-properties officeooo:rsid="001574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50. Promesse aux électeurs</text:p>
      <text:p text:style-name="P5"><text:span text:style-name="T5">Article à terminer.</text:span></text:p>
      <text:p text:style-name="P4">La profe<text:span text:style-name="T4">ssion de foi de la liste Citoyenne de Vaour promettait de mettre </text:span>en place à l’échelle de notre village un système de gouvernance plus démocratique et participatif.</text:p>
      <text:p text:style-name="P3">Nous nous sommes inspiré<text:span text:style-name="T6">s</text:span> de ce qui avait été fait à Saillans et des méthodes de gouvernance partagée.</text:p>
      <text:p text:style-name="P6">Nous avons précisé les méthodes et outils de coopération que nous voulions utiliser :</text:p>
      <text:p text:style-name="P6">« • Des cafés citoyens pour échanger, s’informer, discuter, confronter les points de vue sur tout ce qui concerne la vie du village et le fonctionnement de la mairie.</text:p>
      <text:p text:style-name="P6">• Des commissions thématiques de travail ouvertes aux habitants.</text:p>
      <text:p text:style-name="P6">• Des informations régulières sur l’avancement des dossiers en cours, avec plusieurs modes de diffusion pour que chacun ait accès aux informations.</text:p>
      <text:p text:style-name="P6">• Des consultations publiques pour des projets décisif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keep-together="always" style:page-number="auto" fo:background-color="transparent">
        <style:tab-stops/>
      </style:paragraph-properties>
      <style:text-properties style:font-name="Nimbus Roman No9 L" fo:font-family="'Nimbus Roman No9 L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 style:writing-mode="lr-tb"/>
      <style:text-properties style:font-name="Liberation Serif2" fo:font-family="'Liberation Serif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199cm" fo:margin-bottom="0.3cm" style:contextual-spacing="false" fo:text-align="center" style:justify-single-word="false" fo:keep-with-next="always"/>
      <style:text-properties style:font-name="Nimbus Sans L" fo:font-family="'Nimbus Sans L'" style:font-style-name="Gras" style:font-family-generic="swiss" style:font-pitch="variable" fo:font-size="16pt" fo:font-weight="bold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/>
      <style:text-properties fo:font-variant="small-caps" style:font-name="Liberation Serif2" fo:font-family="'Liberation Serif'" style:font-style-name="Normal" style:font-pitch="variable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fo:font-variant="small-caps" style:font-name="Liberation Serif1" fo:font-family="'Liberation Serif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loext:graphic-properties draw:fill="none" draw:fill-color="#cfe7f5"/>
      <style:paragraph-properties fo:text-align="start" style:justify-single-word="false" style:page-number="auto" fo:background-color="transparent" style:writing-mode="lr-tb">
        <style:tab-stops/>
      </style:paragraph-properties>
      <style:text-properties style:font-name="Liberation Serif2" fo:font-family="'Liberation Serif'" style:font-style-name="Normal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style:font-name="Liberation Serif" fo:font-family="'Liberation Serif'" style:font-style-name="Italique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text-align="start" style:justify-single-word="false" fo:keep-together="auto" style:page-number="auto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1cm" fo:margin-right="0cm" fo:margin-top="0cm" fo:margin-bottom="0cm" style:contextual-spacing="false" fo:text-align="justify" style:justify-single-word="false" fo:keep-together="always" fo:text-indent="0cm" style:auto-text-indent="false" style:page-number="auto" fo:background-color="transparent">
        <style:tab-stops/>
      </style:paragraph-properties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cfe7f5"/>
      <style:paragraph-properties fo:margin-left="2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3" style:display-name="List 3" style:family="paragraph" style:parent-style-name="List" style:list-style-name="List_20_3" style:class="list" style:master-page-name="">
      <loext:graphic-properties draw:fill="none" draw:fill-color="#cfe7f5"/>
      <style:paragraph-properties fo:margin-left="3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fo:padding="0.049cm" fo:border-left="none" fo:border-right="none" fo:border-top="0.06pt solid #000000" fo:border-bottom="none" text:number-lines="false" text:line-number="0">
        <style:tab-stops>
          <style:tab-stop style:position="1cm"/>
          <style:tab-stop style:position="15cm" style:type="right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keep-together="always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keep-together="always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3" style:display-name="Contents 3" style:family="paragraph" style:parent-style-name="Index" style:class="index" style:master-page-name="">
      <loext:graphic-properties draw:fill="none" draw:fill-color="#cfe7f5"/>
      <style:paragraph-properties fo:margin-left="0.998cm" fo:margin-right="0cm" fo:keep-together="always" fo:text-indent="0cm" style:auto-text-indent="false" style:page-number="auto" fo:background-color="transparent">
        <style:tab-stops>
          <style:tab-stop style:position="15.004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hapeau" style:family="paragraph" style:parent-style-name="Text_20_body">
      <style:paragraph-properties fo:margin-left="1cm" fo:margin-right="1cm" fo:text-indent="0cm" style:auto-text-indent="false"/>
      <style:text-properties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FreeSans" fo:font-family="FreeSans" style:font-style-name="получерен" style:font-family-generic="swiss" style:font-pitch="variable" fo:font-size="85%" fo:font-weight="600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lien" style:family="text">
      <style:text-properties fo:color="#000080" loext:opacity="100%"/>
    </style:style>
    <style:style style:name="html" style:family="text">
      <style:text-properties fo:color="#008000" loext:opacity="100%"/>
    </style:style>
    <style:style style:name="code" style:family="text">
      <style:text-properties fo:color="#800000" loext:opacity="100%" style:font-name="Courier New" fo:font-family="'Courier New'" style:font-style-name="Normal" style:font-family-generic="modern" style:font-pitch="fixed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●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2cm" text:min-label-width="0.499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min-label-width="0.395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min-label-width="0.395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min-label-width="0.395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0.395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/>
    </style:style>
    <style:style style:name="MT3" style:family="text">
      <style:text-properties fo:font-style="normal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tab/><text:span text:style-name="MT1">Gérard Lanoye</text:span><text:span text:style-name="MT2"><text:tab/></text:span><text:span text:style-name="MT3"><text:file-name text:display="name">PromesseElecteurs</text:file-name></text:span><text:span text:style-name="MT3"> le </text:span><text:span text:style-name="MT3"><text:date style:data-style-name="N36" text:date-value="2022-11-01T06:58:08.966039707" text:fixed="true">01/11/2022</text:date></text:span><text:span text:style-name="MT3"><text:s/>- </text:span><text:span text:style-name="MT3"><text:page-number style:num-format="1" text:select-page="current">1</text:page-number></text:span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gl_normal</dc:title>
    <meta:creation-date>2022-11-01T06:58:11.072577278</meta:creation-date>
    <dc:language>fr-FR</dc:language>
    <meta:editing-cycles>7</meta:editing-cycles>
    <meta:editing-duration>PT5H38M59S</meta:editing-duration>
    <dc:date>2022-11-01T12:37:11.281282871</dc:date>
    <meta:document-statistic meta:table-count="0" meta:image-count="0" meta:object-count="0" meta:page-count="1" meta:paragraph-count="10" meta:word-count="141" meta:character-count="869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gl_normal" xlink:href="../../../../../../../Doc_dell530/param/openoffice/modeles/GL/gl_normal.ott" meta:date="2022-11-01T06:58:08.965894339"/>
  </office:meta>
</office:document-meta>
</file>