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Liberation Serif2" svg:font-family="'Liberation Serif'" style:font-adornments="Italique" style:font-pitch="variable"/>
    <style:font-face style:name="Liberation Serif1" svg:font-family="'Liberation Serif'" style:font-adornments="Italique gras" style:font-pitch="variable"/>
    <style:font-face style:name="Liberation Serif" svg:font-family="'Liberation Serif'" style:font-adornments="Normal" style:font-pitch="variable"/>
    <style:font-face style:name="Nimbus Roman No9 L" svg:font-family="'Nimbus Roman No9 L'" style:font-adornments="Normal" style:font-family-generic="roman" style:font-pitch="variable"/>
    <style:font-face style:name="Thorndale" svg:font-family="Thorndale" style:font-family-generic="roman" style:font-pitch="variable"/>
    <style:font-face style:name="Arial" svg:font-family="Arial" style:font-adornments="Normal" style:font-family-generic="swiss" style:font-pitch="variable"/>
    <style:font-face style:name="FreeSans" svg:font-family="FreeSans" style:font-adornments="получерен" style:font-family-generic="swiss" style:font-pitch="variable"/>
    <style:font-face style:name="Nimbus Sans L" svg:font-family="'Nimbus Sans L'" style:font-adornments="Gras" style:font-family-generic="swiss" style:font-pitch="variable"/>
  </office:font-face-decls>
  <office:automatic-styles>
    <style:style style:name="P1" style:family="paragraph" style:parent-style-name="Footer">
      <style:paragraph-properties fo:padding="0cm" fo:border="none" style:shadow="none"/>
    </style:style>
    <style:style style:name="P2" style:family="paragraph" style:parent-style-name="Heading">
      <style:text-properties officeooo:rsid="000c7735" officeooo:paragraph-rsid="000c7735"/>
    </style:style>
    <style:style style:name="P3" style:family="paragraph" style:parent-style-name="Text_20_body">
      <style:text-properties officeooo:rsid="000c7735" officeooo:paragraph-rsid="000c7735"/>
    </style:style>
    <style:style style:name="P4" style:family="paragraph" style:parent-style-name="Text_20_body">
      <style:text-properties officeooo:rsid="000c94d7" officeooo:paragraph-rsid="000c94d7"/>
    </style:style>
    <style:style style:name="P5" style:family="paragraph" style:parent-style-name="Text_20_body">
      <style:text-properties officeooo:rsid="000cbf4c" officeooo:paragraph-rsid="000cbf4c"/>
    </style:style>
    <style:style style:name="P6" style:family="paragraph" style:parent-style-name="Text_20_body">
      <style:text-properties officeooo:rsid="000e293f" officeooo:paragraph-rsid="000e293f"/>
    </style:style>
    <style:style style:name="P7" style:family="paragraph" style:parent-style-name="Text_20_body">
      <style:text-properties officeooo:rsid="0010515f" officeooo:paragraph-rsid="0010515f"/>
    </style:style>
    <style:style style:name="P8" style:family="paragraph" style:parent-style-name="Text_20_body">
      <style:text-properties officeooo:rsid="00108795" officeooo:paragraph-rsid="00108795"/>
    </style:style>
    <style:style style:name="P9" style:family="paragraph" style:parent-style-name="Text_20_body">
      <style:text-properties officeooo:rsid="0012480b" officeooo:paragraph-rsid="0012480b"/>
    </style:style>
    <style:style style:name="P10" style:family="paragraph" style:parent-style-name="Text_20_body">
      <style:text-properties officeooo:rsid="0012adf0" officeooo:paragraph-rsid="0012adf0"/>
    </style:style>
    <style:style style:name="P11" style:family="paragraph" style:parent-style-name="Text_20_body">
      <style:text-properties officeooo:rsid="0013fc26" officeooo:paragraph-rsid="0013fc26"/>
    </style:style>
    <style:style style:name="P12" style:family="paragraph" style:parent-style-name="Text_20_body">
      <style:text-properties officeooo:rsid="001473b9" officeooo:paragraph-rsid="001473b9"/>
    </style:style>
    <style:style style:name="P13" style:family="paragraph" style:parent-style-name="Text_20_body">
      <style:text-properties officeooo:rsid="00161469" officeooo:paragraph-rsid="00161469"/>
    </style:style>
    <style:style style:name="P14" style:family="paragraph" style:parent-style-name="Heading_20_1">
      <style:text-properties officeooo:rsid="000cbf4c" officeooo:paragraph-rsid="000cbf4c"/>
    </style:style>
    <style:style style:name="P15" style:family="paragraph" style:parent-style-name="Heading_20_1">
      <style:text-properties officeooo:rsid="000e293f" officeooo:paragraph-rsid="000e293f"/>
    </style:style>
    <style:style style:name="P16" style:family="paragraph" style:parent-style-name="Heading_20_1">
      <style:text-properties officeooo:rsid="001473b9" officeooo:paragraph-rsid="001473b9"/>
    </style:style>
    <style:style style:name="P17" style:family="paragraph" style:parent-style-name="Heading_20_2">
      <style:text-properties officeooo:rsid="0010515f" officeooo:paragraph-rsid="0010515f"/>
    </style:style>
    <style:style style:name="P18" style:family="paragraph" style:parent-style-name="Heading_20_2">
      <style:text-properties officeooo:rsid="0012480b" officeooo:paragraph-rsid="0012480b"/>
    </style:style>
    <style:style style:name="P19" style:family="paragraph" style:parent-style-name="Heading_20_2">
      <style:text-properties officeooo:rsid="0012adf0" officeooo:paragraph-rsid="0012adf0"/>
    </style:style>
    <style:style style:name="P20" style:family="paragraph" style:parent-style-name="Footnote">
      <style:text-properties officeooo:rsid="00145852" officeooo:paragraph-rsid="00145852"/>
    </style:style>
    <style:style style:name="P21" style:family="paragraph" style:parent-style-name="Footnote">
      <style:text-properties officeooo:rsid="001473b9" officeooo:paragraph-rsid="001473b9"/>
    </style:style>
    <style:style style:name="P22" style:family="paragraph" style:parent-style-name="Text_20_body" style:list-style-name="L1">
      <style:text-properties officeooo:rsid="000cbf4c" officeooo:paragraph-rsid="000cbf4c"/>
    </style:style>
    <style:style style:name="P23" style:family="paragraph" style:parent-style-name="Text_20_body" style:list-style-name="L2">
      <style:text-properties officeooo:rsid="0014a1ed" officeooo:paragraph-rsid="0014a1ed"/>
    </style:style>
    <style:style style:name="P24" style:family="paragraph" style:parent-style-name="Text_20_body" style:list-style-name="L2">
      <style:text-properties officeooo:rsid="00161469" officeooo:paragraph-rsid="00161469"/>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officeooo:rsid="000e293f"/>
    </style:style>
    <style:style style:name="T5" style:family="text">
      <style:text-properties officeooo:rsid="000f0dbb"/>
    </style:style>
    <style:style style:name="T6" style:family="text">
      <style:text-properties officeooo:rsid="0012adf0"/>
    </style:style>
    <style:style style:name="T7" style:family="text">
      <style:text-properties officeooo:rsid="0012e413"/>
    </style:style>
    <style:style style:name="T8" style:family="text">
      <style:text-properties officeooo:rsid="00145852"/>
    </style:style>
    <style:style style:name="T9" style:family="text">
      <style:text-properties officeooo:rsid="00161469"/>
    </style:style>
    <style:style style:name="T10" style:family="text">
      <style:text-properties fo:font-weight="bold" officeooo:rsid="00161469" style:font-weight-asian="bold" style:font-weight-complex="bold"/>
    </style:style>
    <style:style style:name="T11" style:family="text">
      <style:text-properties officeooo:rsid="0017b8d5"/>
    </style:style>
    <style:style style:name="T12" style:family="text">
      <style:text-properties officeooo:rsid="00193e50"/>
    </style:style>
    <style:style style:name="T13" style:family="text">
      <style:text-properties officeooo:rsid="001b16b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prix de la démocratie</text:p>
      <text:p text:style-name="P3"/>
      <text:p text:style-name="P3">Un livre de Julia Cagé, édtion Fayard</text:p>
      <text:p text:style-name="P3"/>
      <text:p text:style-name="P3">Julia Cagé est professeure d’économie à Sciences Po Paris.</text:p>
      <text:p text:style-name="P3"/>
      <text:p text:style-name="P4"><text:a xlink:type="simple" xlink:href="http://leprixdelademocratie.fr/" text:style-name="Internet_20_link" text:visited-style-name="Visited_20_Internet_20_Link">Le site internet</text:a> du livre.</text:p>
      <text:p text:style-name="P4"/>
      <text:p text:style-name="P6">Julia Cagé fait part des conclusions de ses propres recherches et de celles d’économistes, d’historiens, de juristes de plusieurs pays.</text:p>
      <text:p text:style-name="P4"/>
      <text:p text:style-name="P14">Les parties du livre</text:p>
      <text:p text:style-name="P5"/>
      <text:p text:style-name="P5">Le livre comprend trois parties :</text:p>
      <text:list xml:id="list224141921" text:style-name="L1">
        <text:list-item>
          <text:p text:style-name="P22">Quand les pauvres paient pour les riches</text:p>
        </text:list-item>
        <text:list-item>
          <text:p text:style-name="P22">Les occasions manquées</text:p>
        </text:list-item>
        <text:list-item>
          <text:p text:style-name="P22">Sauvons la démocratie ! Pour une refonte de la démocratie politique et sociale</text:p>
        </text:list-item>
      </text:list>
      <text:p text:style-name="P5"/>
      <text:p text:style-name="P5">Dès l’introduction, Julia Cagé fait le constat d’une diminution régulière des votes exprimées aux élections législatives en pourcentage des inscrits. La tendance existe pour tous les pays <text:span text:style-name="T4">cités (Italie, France, Royaume-Uni, U.S.A.), elle traduit notamment un manque de confiance dans les élus et les partis politiques.</text:span></text:p>
      <text:p text:style-name="P5"/>
      <text:p text:style-name="P15">Les principaux constats</text:p>
      <text:p text:style-name="P6"/>
      <text:p text:style-name="P6">Il y a un financement public de la démocratie ; <text:span text:style-name="T5">en France, par exemple, c’est le financement de l’organisation des élections, celle des partis politiques en fonction des résultats des élections, complété par les réductions d’impôt pour les cotisations aux partis politiques et les dons pour le financement des campagnes électorales. C’est le prix payé pour la démocratie, et il est normal de payer pour avoir un régime démocratique. Il y a aussi un financement privé, par des particuliers et par des entreprises selon les pays. Le financement public est parfois lié au financement privé.</text:span></text:p>
      <text:p text:style-name="P6"/>
      <text:p text:style-name="P8">Mais le financement public de la démocratie est mis en cause par des mouvements de pensée comme les libertariens ou le mouvement 5 étoiles en Italie, ce qui aurait pour conséquence de donner plus d’importance au financement privé.</text:p>
      <text:p text:style-name="P6"/>
      <text:p text:style-name="P17">Plus un candidat dépense pour sa campagne plus il a de chances d’être élu</text:p>
      <text:p text:style-name="P6"/>
      <text:p text:style-name="P7">Les résultats aux élections sont liées aux dépenses de campagne : plus un candidat dépense d’argent pour sa campagne, plus il a de chances d’être élu. Bien sûr, il n y a pas de certitudes, il s’agit d’une corrélation.</text:p>
      <text:p text:style-name="P7"/>
      <text:p text:style-name="P17">Les choix faits par les élus sont influencés par ceux qui les financent</text:p>
      <text:p text:style-name="P7"/>
      <text:p text:style-name="P8">Dans des pays comme l’Allemagne ou le Royaume-Uni, où le financement par les entreprises est possible, on constate que les positions prises par les partis, dont les partis de gauche, sont influencées par ce financement. Ceci explique la défense par tous les partis allemands des constructeurs automobiles et la quasi-disparition d’élus ouvriers au Royaume-Uni.</text:p>
      <text:p text:style-name="P8"/>
      <text:p text:style-name="P18">Les décisions prises par les élus dépendent de leur métier</text:p>
      <text:p text:style-name="P9"/>
      <text:p text:style-name="P9"><text:soft-page-break/>Le métier des élus, avant leur mandat, influence les décisions politiques qu’ils prennent. <text:span text:style-name="T6">S’ils viennent des classes populaires, ils seront plus enclins à voter des mesures sociales.</text:span></text:p>
      <text:p text:style-name="P9"/>
      <text:p text:style-name="P19">Les règles du financement public favorisent les contributions des riches</text:p>
      <text:p text:style-name="P10"/>
      <text:p text:style-name="P10">Le financement public est indispensable selon l’auteur, tout comme la limitation des dépenses de campagne. Encore faut-il qu’il y ait une égalité entre tous les citoyens sur les décisions de financement public. <text:span text:style-name="T7">Le cas de l’Italie me paraît caricatural : le financement public a été supprimé pour les élections législatives de 2018, auparavant les contribuables pouvaient affecter 2 pour 1000 des impôts payés au parti de leur choix, ce qui favorise le financement des partis choisis par les plus riches.</text:span></text:p>
      <text:p text:style-name="P10"/>
      <text:p text:style-name="P11">En France, ce n’est pas mal non plus : <text:span text:style-name="T8">ceux qui font des dons aux partis et aux candidats aux élections</text:span><text:span text:style-name="T8"><text:note text:id="ftn1" text:note-class="footnote"><text:note-citation>1</text:note-citation><text:note-body><text:p text:style-name="P20">Voir <text:a xlink:type="simple" xlink:href="https://www.service-public.fr/particuliers/vosdroits/F427" text:style-name="Internet_20_link" text:visited-style-name="Visited_20_Internet_20_Link">https://www.service-public.fr/particuliers/vosdroits/F427</text:a> pour plus de détails</text:p></text:note-body></text:note></text:span><text:span text:style-name="T8"> donnent droit à une réduction d’impôt égale à 66% limitée à 20 % du revenu imposable. Le don est limité à 7 500 € par personne et 15 000 € par foyer fiscal, le don aux candidats est limité à 4 600 € par élection</text:span><text:span text:style-name="T8"><text:note text:id="ftn2" text:note-class="footnote"><text:note-citation>2</text:note-citation><text:note-body><text:p text:style-name="P21">Voir <text:a xlink:type="simple" xlink:href="https://bofip.impots.gouv.fr/bofip/5869-PGP" text:style-name="Internet_20_link" text:visited-style-name="Visited_20_Internet_20_Link">https://bofip.impots.gouv.fr/bofip/5869-PGP</text:a> <text:span text:style-name="T12">pour des précisions</text:span></text:p></text:note-body></text:note></text:span><text:span text:style-name="T8">. Cette réduction d’impôt ne bénéficie qu’à ceux qui paient des impôts, et ce sont les plus pauvres, qui financent le budget l’État par la TVA, qui financent de fait cette réduction d’impôts et donc le choix politique des riches. Emmanuel Macron a bien profité de ces dons des riches et donc du financement public qui lui ont permis d’être celui des candidats qui a le plus dépensé pour sa campagne. Notons qu’en France les dons des entreprises sont interdits et que les dépenses de campagne électorale sont limitées par la loi.</text:span></text:p>
      <text:p text:style-name="P11"/>
      <text:p text:style-name="P16">Les propositions de Julia Cagé</text:p>
      <text:p text:style-name="P12"/>
      <text:p text:style-name="P12">Julia Cagé fait des propositions concrètes, <text:span text:style-name="T9">à appliquer dans </text:span><text:span text:style-name="T10">tous les pays d’Europe</text:span>, <text:span text:style-name="T2">je suis étonné qu’elles ne soient pas reprises par des partis politiques</text:span>, dont voici les principales dispositions :</text:p>
      <text:p text:style-name="P12"/>
      <text:list xml:id="list3305548949" text:style-name="L2">
        <text:list-item>
          <text:p text:style-name="P23">financer les partis politiques par des Bons pour l’Égalité Démocratique : chaque citoyen indique au moment de sa déclaration d’impôt, qu’il soit ou non imposable, à quel parti ou mouvement politique il affecte les 7 € d’argent public (soit le financement public actuel par citoyen), permettant ainsi de financer des mouvements ou partis sans attendre qu’ils aient des élus, facilitant ainsi le renouvellement politique</text:p>
        </text:list-item>
        <text:list-item>
          <text:p text:style-name="P24">interdire le financement par les entreprises dans les pays où c’est actuellement permis et limiter beaucoup plus fortement les dons des particuliers (par exemple limiter à 200 €)</text:p>
        </text:list-item>
        <text:list-item>
          <text:p text:style-name="P24">modifier la composition de l’Assemblée Nationale : réserver un tiers des sièges à des « représentants sociaux » élus à la proportionnelle sur des listes représentatives de la réalité socioprofessionnelle de la population</text:p>
        </text:list-item>
      </text:list>
      <text:p text:style-name="P13"/>
      <text:p text:style-name="P13">Ces propositions devraient bien sûr faire l’objet d’un débat démocratique pour les discuter, les préciser <text:span text:style-name="T11">et les amender</text:span>. <text:span text:style-name="T11">Peut-être une assemblée constitutionnelle serait une bonne instance pour en discuter.</text:span></text:p>
      <text:p text:style-name="P13"/>
      <text:p text:style-name="P13">Le livre comprend bien d’autres informations intéressantes. <text:span text:style-name="T11">Les occasions manquées font état d’expériences avortées qui ont duré suffisamment longtemps pour en tirer des leçons. Certains travaux de recherche </text:span>aident à comprendre <text:span text:style-name="T11">comment et </text:span>pourquoi les électeurs <text:span text:style-name="T11">votent contre leurs intérêt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Liberation Serif2" svg:font-family="'Liberation Serif'" style:font-adornments="Italique" style:font-pitch="variable"/>
    <style:font-face style:name="Liberation Serif1" svg:font-family="'Liberation Serif'" style:font-adornments="Italique gras" style:font-pitch="variable"/>
    <style:font-face style:name="Liberation Serif" svg:font-family="'Liberation Serif'" style:font-adornments="Normal" style:font-pitch="variable"/>
    <style:font-face style:name="Nimbus Roman No9 L" svg:font-family="'Nimbus Roman No9 L'" style:font-adornments="Normal" style:font-family-generic="roman" style:font-pitch="variable"/>
    <style:font-face style:name="Thorndale" svg:font-family="Thorndale" style:font-family-generic="roman" style:font-pitch="variable"/>
    <style:font-face style:name="Arial" svg:font-family="Arial" style:font-adornments="Normal" style:font-family-generic="swiss" style:font-pitch="variable"/>
    <style:font-face style:name="FreeSans" svg:font-family="FreeSans" style:font-adornments="получерен" style:font-family-generic="swiss" style:font-pitch="variable"/>
    <style:font-face style:name="Nimbus Sans L" svg:font-family="'Nimbus Sans L'" style:font-adornments="Gras"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loext:graphic-properties draw:fill="none" draw:fill-color="#cfe7f5"/>
      <style:paragraph-properties fo:text-align="justify" style:justify-single-word="false" fo:keep-together="always" style:page-number="auto" fo:background-color="transparent">
        <style:tab-stops/>
      </style:paragraph-properties>
      <style:text-properties style:font-name="Nimbus Roman No9 L" fo:font-family="'Nimbus Roman No9 L'" style:font-style-name="Normal" style:font-family-generic="roman" style:font-pitch="variable"/>
    </style:style>
    <style:style style:name="Text_20_body" style:display-name="Text body" style:family="paragraph" style:parent-style-name="Standard" style:class="text">
      <style:paragraph-properties fo:margin-top="0cm" fo:margin-bottom="0cm" loext:contextual-spacing="false" style:writing-mode="lr-tb"/>
      <style:text-properties style:font-name="Liberation Serif" fo:font-family="'Liberation Serif'" style:font-style-name="Normal" style:font-pitch="variable"/>
    </style:style>
    <style:style style:name="Heading" style:family="paragraph" style:parent-style-name="Standard" style:next-style-name="Text_20_body" style:class="text">
      <style:paragraph-properties fo:margin-top="0cm" fo:margin-bottom="0cm" loext:contextual-spacing="false" fo:text-align="center" style:justify-single-word="false" fo:keep-with-next="always"/>
      <style:text-properties style:font-name="Nimbus Sans L" fo:font-family="'Nimbus Sans L'" style:font-style-name="Gras" style:font-family-generic="swiss" style:font-pitch="variable" fo:font-size="16pt" fo:font-weight="bold"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Text_20_body" style:class="text" style:master-page-name="">
      <style:paragraph-properties fo:text-align="start" style:justify-single-word="false" style:page-number="auto" style:writing-mode="lr-tb"/>
      <style:text-properties fo:font-variant="small-caps" style:font-name="Liberation Serif" fo:font-family="'Liberation Serif'" style:font-style-name="Normal" style:font-pitch="variable" fo:font-size="16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fo:text-align="start" style:justify-single-word="false" style:page-number="auto" style:writing-mode="lr-tb">
        <style:tab-stops/>
      </style:paragraph-properties>
      <style:text-properties fo:font-variant="small-caps" style:font-name="Liberation Serif1" fo:font-family="'Liberation Serif'" style:font-style-name="Italique gra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loext:graphic-properties draw:fill="none" draw:fill-color="#cfe7f5"/>
      <style:paragraph-properties fo:text-align="start" style:justify-single-word="false" style:page-number="auto" fo:background-color="transparent" style:writing-mode="lr-tb">
        <style:tab-stops/>
      </style:paragraph-properties>
      <style:text-properties style:font-name="Liberation Serif" fo:font-family="'Liberation Serif'" style:font-style-name="Normal" style:font-pitch="variable"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fo:text-align="start" style:justify-single-word="false" style:page-number="auto" style:writing-mode="lr-tb">
        <style:tab-stops/>
      </style:paragraph-properties>
      <style:text-properties style:font-name="Liberation Serif2" fo:font-family="'Liberation Serif'" style:font-style-name="Italique" style:font-pitch="variable" fo:font-size="12pt" fo:font-style="italic"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text-align="start" style:justify-single-word="false" fo:keep-together="auto" style:page-number="auto">
        <style:tab-stops/>
      </style:paragraph-properties>
    </style:style>
    <style:style style:name="Numbering_20_1" style:display-name="Numbering 1" style:family="paragraph" style:parent-style-name="List" style:class="list">
      <style:paragraph-properties fo:margin-left="0.499cm" fo:margin-right="0cm" fo:margin-top="0cm" fo:margin-bottom="0.212cm" loext:contextual-spacing="false" fo:text-indent="-0.499cm" style:auto-text-indent="false"/>
    </style:style>
    <style:style style:name="List_20_1" style:display-name="List 1" style:family="paragraph" style:parent-style-name="List" style:list-style-name="List_20_1" style:class="list" style:master-page-name="">
      <loext:graphic-properties draw:fill="none" draw:fill-color="#cfe7f5"/>
      <style:paragraph-properties fo:margin-left="1cm" fo:margin-right="0cm" fo:margin-top="0cm" fo:margin-bottom="0cm" loext:contextual-spacing="false" fo:text-align="justify" style:justify-single-word="false" fo:keep-together="always" fo:text-indent="0cm" style:auto-text-indent="false" style:page-number="auto" fo:background-color="transparent">
        <style:tab-stops/>
      </style:paragraph-properties>
    </style:style>
    <style:style style:name="List_20_2" style:display-name="List 2" style:family="paragraph" style:parent-style-name="List" style:list-style-name="List_20_2" style:class="list" style:master-page-name="">
      <loext:graphic-properties draw:fill="none" draw:fill-color="#cfe7f5"/>
      <style:paragraph-properties fo:margin-left="2cm" fo:margin-right="0cm" fo:margin-top="0cm" fo:margin-bottom="0cm" loext:contextual-spacing="false" fo:text-indent="0cm" style:auto-text-indent="false" style:page-number="auto" fo:background-color="transparent">
        <style:tab-stops/>
      </style:paragraph-properties>
    </style:style>
    <style:style style:name="List_20_3" style:display-name="List 3" style:family="paragraph" style:parent-style-name="List" style:list-style-name="List_20_3" style:class="list" style:master-page-name="">
      <loext:graphic-properties draw:fill="none" draw:fill-color="#cfe7f5"/>
      <style:paragraph-properties fo:margin-left="3cm" fo:margin-right="0cm" fo:margin-top="0cm" fo:margin-bottom="0cm" loext:contextual-spacing="false" fo:text-indent="0cm" style:auto-text-indent="false" style:page-number="auto" fo:background-color="transparent">
        <style:tab-stops/>
      </style:paragraph-properties>
    </style:style>
    <style:style style:name="List_20_4" style:display-name="List 4" style:family="paragraph" style:parent-style-name="List" style:class="list">
      <style:paragraph-properties fo:margin-left="2cm" fo:margin-right="0cm" fo:margin-top="0cm" fo:margin-bottom="0.212cm" loext:contextual-spacing="false" fo:text-indent="-0.499cm" style:auto-text-indent="false"/>
    </style:style>
    <style:style style:name="Footer" style:family="paragraph" style:parent-style-name="Standard" style:class="extra" style:master-page-name="">
      <style:paragraph-properties fo:text-align="start" style:justify-single-word="false" style:page-number="auto" fo:padding="0.049cm" fo:border-left="none" fo:border-right="none" fo:border-top="0.06pt solid #000000" fo:border-bottom="none" text:number-lines="false" text:line-number="0">
        <style:tab-stops>
          <style:tab-stop style:position="1cm"/>
          <style:tab-stop style:position="15cm" style:type="right"/>
        </style:tab-stops>
      </style:paragraph-properties>
      <style:text-properties style:font-name="Arial" fo:font-family="Arial" style:font-style-name="Normal" style:font-family-generic="swiss" style:font-pitch="variable"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master-page-name="">
      <style:paragraph-properties fo:margin-left="0cm" fo:margin-right="0cm" fo:keep-together="always" fo:text-indent="0cm" style:auto-text-indent="false" style:page-number="auto">
        <style:tab-stops>
          <style:tab-stop style:position="16.002cm" style:type="right" style:leader-style="dotted" style:leader-text="."/>
        </style:tab-stops>
      </style:paragraph-properties>
      <style:text-properties fo:color="#800000" style:font-name="Courier New" fo:font-family="'Courier New'" style:font-style-name="Normal" style:font-family-generic="modern" style:font-pitch="fixed"/>
    </style:style>
    <style:style style:name="Contents_20_2" style:display-name="Contents 2" style:family="paragraph" style:parent-style-name="Index" style:class="index" style:master-page-name="">
      <style:paragraph-properties fo:margin-left="0.499cm" fo:margin-right="0cm" fo:keep-together="always" fo:text-indent="0cm" style:auto-text-indent="false" style:page-number="auto">
        <style:tab-stops>
          <style:tab-stop style:position="15.503cm" style:type="right" style:leader-style="dotted" style:leader-text="."/>
        </style:tab-stops>
      </style:paragraph-properties>
      <style:text-properties fo:color="#800000" style:font-name="Courier New" fo:font-family="'Courier New'" style:font-style-name="Normal" style:font-family-generic="modern" style:font-pitch="fixed"/>
    </style:style>
    <style:style style:name="Contents_20_3" style:display-name="Contents 3" style:family="paragraph" style:parent-style-name="Index" style:class="index" style:master-page-name="">
      <loext:graphic-properties draw:fill="none" draw:fill-color="#cfe7f5"/>
      <style:paragraph-properties fo:margin-left="0.998cm" fo:margin-right="0cm" fo:keep-together="always" fo:text-indent="0cm" style:auto-text-indent="false" style:page-number="auto" fo:background-color="transparent">
        <style:tab-stops>
          <style:tab-stop style:position="15.004cm" style:type="right" style:leader-style="dotted" style:leader-text="."/>
        </style:tab-stops>
      </style:paragraph-properties>
      <style:text-properties fo:color="#800000" style:font-name="Courier New" fo:font-family="'Courier New'" style:font-style-name="Normal" style:font-family-generic="modern" style:font-pitch="fixed"/>
    </style:style>
    <style:style style:name="Chapeau" style:family="paragraph" style:parent-style-name="Text_20_body">
      <style:paragraph-properties fo:margin-left="1cm" fo:margin-right="1cm" fo:text-indent="0cm" style:auto-text-indent="false"/>
      <style:text-properties fo:font-style="italic"/>
    </style:style>
    <style:style style:name="Heading_20_5" style:display-name="Heading 5" style:family="paragraph" style:parent-style-name="Heading" style:next-style-name="Text_20_body" style:default-outline-level="5" style:class="text">
      <style:text-properties style:font-name="FreeSans" fo:font-family="FreeSans" style:font-style-name="получерен" style:font-family-generic="swiss" style:font-pitch="variable" fo:font-size="85%" fo:font-weight="600" style:font-size-asian="85%" style:font-weight-asian="bold" style:font-size-complex="8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lien" style:family="text">
      <style:text-properties fo:color="#000080"/>
    </style:style>
    <style:style style:name="html" style:family="text">
      <style:text-properties fo:color="#008000"/>
    </style:style>
    <style:style style:name="code" style:family="text">
      <style:text-properties fo:color="#800000" style:font-name="Courier New" fo:font-family="'Courier New'" style:font-style-name="Normal" style:font-family-generic="modern" style:font-pitch="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text:space-before="1cm" text:min-label-width="0.499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2cm" text:min-label-width="0.499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395cm" text:min-label-width="0.395cm"/>
        <style:text-properties style:font-name="StarSymbol"/>
      </text:list-level-style-bullet>
      <text:list-level-style-bullet text:level="3" text:style-name="Bullet_20_Symbols" text:bullet-char="•">
        <style:list-level-properties text:min-label-width="0.499cm"/>
        <style:text-properties style:font-name="StarSymbol"/>
      </text:list-level-style-bullet>
      <text:list-level-style-bullet text:level="4" text:style-name="Bullet_20_Symbols" text:bullet-char="•">
        <style:list-level-properties text:space-before="0.395cm" text:min-label-width="0.395cm"/>
        <style:text-properties style:font-name="StarSymbol"/>
      </text:list-level-style-bullet>
      <text:list-level-style-bullet text:level="5" text:style-name="Bullet_20_Symbols" text:bullet-char="•">
        <style:list-level-properties text:min-label-width="0.395cm"/>
        <style:text-properties style:font-name="StarSymbol"/>
      </text:list-level-style-bullet>
      <text:list-level-style-bullet text:level="6" text:style-name="Bullet_20_Symbols" text:bullet-char="•">
        <style:list-level-properties text:space-before="0.395cm" text:min-label-width="0.395cm"/>
        <style:text-properties style:font-name="StarSymbol"/>
      </text:list-level-style-bullet>
      <text:list-level-style-bullet text:level="7" text:style-name="Bullet_20_Symbols" text:bullet-char="•">
        <style:list-level-properties text:min-label-width="0.395cm"/>
        <style:text-properties style:font-name="StarSymbol"/>
      </text:list-level-style-bullet>
      <text:list-level-style-bullet text:level="8" text:style-name="Bullet_20_Symbols" text:bullet-char="•">
        <style:list-level-properties text:space-before="0.395cm" text:min-label-width="0.395cm"/>
        <style:text-properties style:font-name="StarSymbol"/>
      </text:list-level-style-bullet>
      <text:list-level-style-bullet text:level="9" text:style-name="Bullet_20_Symbols" text:bullet-char="•">
        <style:list-level-properties text:min-label-width="0.395cm"/>
        <style:text-properties style:font-name="StarSymbol"/>
      </text:list-level-style-bullet>
      <text:list-level-style-bullet text:level="10" text:style-name="Bullet_20_Symbols" text:bullet-char="•">
        <style:list-level-properties text:space-before="0.395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style>
    <style:style style:name="MT1" style:family="text">
      <style:text-properties fo:font-style="italic" style:font-style-asian="italic" style:font-style-complex="italic"/>
    </style:style>
    <style:style style:name="MT2" style:family="text">
      <style:text-properties fo:font-style="italic"/>
    </style:style>
    <style:style style:name="MT3" style:family="text">
      <style:text-properties fo:font-style="normal"/>
    </style:style>
    <style:page-layout style:name="Mpm1">
      <style:page-layout-properties fo:page-width="21.001cm" fo:page-height="29.7cm" style:num-format="1" style:print-orientation="portrait" fo:margin-top="2cm" fo:margin-bottom="1.3cm" fo:margin-left="2cm" fo:margin-right="2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tab/><text:span text:style-name="MT1">Gérard Lanoye</text:span><text:span text:style-name="MT2"><text:tab/></text:span><text:span text:style-name="MT3"><text:file-name text:display="name">prix-democratie</text:file-name></text:span><text:span text:style-name="MT3"> le </text:span><text:span text:style-name="MT3"><text:date style:data-style-name="N36" text:date-value="2020-02-10T12:42:41.406815657" text:fixed="true">10/02/2020</text:date></text:span><text:span text:style-name="MT3"><text:s/>- </text:span><text:span text:style-name="MT3"><text:page-number style:num-format="1" text:select-page="current">2</text:page-number></text:span></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gl_normal</dc:title>
    <meta:creation-date>2020-02-10T12:42:42.725509527</meta:creation-date>
    <dc:language>fr-FR</dc:language>
    <meta:editing-cycles>11</meta:editing-cycles>
    <meta:editing-duration>PT5H36M55S</meta:editing-duration>
    <dc:date>2020-02-12T17:33:45.359332125</dc:date>
    <meta:document-statistic meta:table-count="0" meta:image-count="0" meta:object-count="0" meta:page-count="2" meta:paragraph-count="33" meta:word-count="919" meta:character-count="5765" meta:non-whitespace-character-count="4884"/>
    <meta:user-defined meta:name="Info 1"/>
    <meta:user-defined meta:name="Info 2"/>
    <meta:user-defined meta:name="Info 3"/>
    <meta:user-defined meta:name="Info 4"/>
    <meta:template xlink:type="simple" xlink:actuate="onRequest" xlink:title="gl_normal" xlink:href="../../../../../../Doc_dell530/param/openoffice/modeles/GL/gl_normal.ott" meta:date="2020-02-10T12:42:41.406607602"/>
  </office:meta>
</office:document-meta>
</file>