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Courier New" svg:font-family="'Courier New'" style:font-adornments="Normal" style:font-family-generic="modern" style:font-pitch="fixed"/>
    <style:font-face style:name="FreeSans" svg:font-family="FreeSans" style:font-adornments="получерен" style:font-family-generic="swiss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2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Nimbus Sans L" svg:font-family="'Nimbus Sans L'" style:font-adornments="Gras" style:font-family-generic="swiss" style:font-pitch="variable"/>
    <style:font-face style:name="StarSymbol" svg:font-family="StarSymbol" style:font-charset="x-symbol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Heading">
      <style:text-properties officeooo:rsid="000fc6c0" officeooo:paragraph-rsid="000fc6c0"/>
    </style:style>
    <style:style style:name="P3" style:family="paragraph" style:parent-style-name="Heading_20_4">
      <style:text-properties fo:font-style="normal" officeooo:rsid="000fc6c0" officeooo:paragraph-rsid="000fc6c0" style:font-style-asian="normal" style:font-style-complex="normal"/>
    </style:style>
    <style:style style:name="P4" style:family="paragraph" style:parent-style-name="Text_20_body">
      <style:text-properties fo:font-style="italic" officeooo:rsid="000fc6c0" officeooo:paragraph-rsid="000fc6c0" style:font-style-asian="italic" style:font-style-complex="italic"/>
    </style:style>
    <style:style style:name="P5" style:family="paragraph" style:parent-style-name="Text_20_body">
      <style:text-properties officeooo:paragraph-rsid="000fc6c0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style:font-name="Liberation Serif" fo:font-size="12pt" fo:font-style="normal" fo:font-weight="normal" officeooo:rsid="000fc6c0" style:font-name-asian="HG Mincho Light J" style:font-size-asian="11.8999996185303pt" style:font-style-asian="normal" style:font-weight-asian="bold" style:font-name-complex="Arial Unicode MS" style:font-size-complex="11.8999996185303pt" style:font-style-complex="normal" style:font-weight-complex="bold"/>
    </style:style>
    <style:style style:name="T5" style:family="text">
      <style:text-properties style:font-name="Liberation Serif" fo:font-size="12pt" fo:font-style="normal" fo:font-weight="normal" officeooo:rsid="000fea97" style:font-name-asian="HG Mincho Light J" style:font-size-asian="11.8999996185303pt" style:font-style-asian="normal" style:font-weight-asian="bold" style:font-name-complex="Arial Unicode MS" style:font-size-complex="11.8999996185303pt" style:font-style-complex="normal" style:font-weight-complex="bold"/>
    </style:style>
    <style:style style:name="T6" style:family="text">
      <style:text-properties style:font-name="Liberation Serif" fo:font-size="12pt" fo:font-weight="normal" style:font-name-asian="HG Mincho Light J" style:font-size-asian="11.8999996185303pt" style:font-weight-asian="bold" style:font-name-complex="Arial Unicode MS" style:font-size-complex="11.8999996185303pt" style:font-weight-complex="bold"/>
    </style:style>
    <style:style style:name="T7" style:family="text">
      <style:text-properties officeooo:rsid="00116976"/>
    </style:style>
    <style:style style:name="T8" style:family="text">
      <style:text-properties officeooo:rsid="00138c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40. </text:span>0riginalité du Schéma de gouvernance</text:p>
      <text:p text:style-name="P4">Article à terminer</text:p>
      <text:p text:style-name="P3">Le schéma de gouvernance que nous avons défini pour Vaour <text:span text:style-name="T8">(il a utilisé les outils décrits [→58]) </text:span>a pour principale originalité de donner le pouvoir de décision au groupe de Coordination : ce groupe est composé des élus et des référents des commissions qui peuvent <text:span text:style-name="T6">être non élus. Il comprend également les personnes qui ont accepté une des responsabilité essentielles au bon fonctionnement du groupe : des animateurs et des secrétaires qui sont plusieurs et qui peuvent aussi ne pas être des élus. J’ai été dans cette situation : j’ai fait partie du groupe de Coordination comme référent d’une commission et comme un des secrétaires.</text:span></text:p>
      <text:p text:style-name="P5"><text:span text:style-name="T4">Exposé dans un café citoyens, </text:span><text:span text:style-name="T5">le fait de donner ce niveau de responsabilité à des non élus a été critiqué voir le </text:span><text:a xlink:type="simple" xlink:href="https://vaour.fr/wp-content/uploads/2021/08/21-07-03CafeCitoyens.pdf" text:style-name="Internet_20_link" text:visited-style-name="Visited_20_Internet_20_Link"><text:span text:style-name="T5">Compte-rendu du café citoyens du 3 juillet 2021</text:span></text:a><text:span text:style-name="T5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Courier New" svg:font-family="'Courier New'" style:font-adornments="Normal" style:font-family-generic="modern" style:font-pitch="fixed"/>
    <style:font-face style:name="FreeSans" svg:font-family="FreeSans" style:font-adornments="получерен" style:font-family-generic="swiss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2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Nimbus Sans L" svg:font-family="'Nimbus Sans L'" style:font-adornments="Gras" style:font-family-generic="swiss" style:font-pitch="variable"/>
    <style:font-face style:name="StarSymbol" svg:font-family="StarSymbol" style:font-charset="x-symbol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keep-together="always" style:page-number="auto" fo:background-color="transparent">
        <style:tab-stops/>
      </style:paragraph-properties>
      <style:text-properties style:font-name="Nimbus Roman No9 L" fo:font-family="'Nimbus Roman No9 L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0cm" style:auto-text-indent="false" style:writing-mode="lr-tb"/>
      <style:text-properties style:font-name="Liberation Serif2" fo:font-family="'Liberation Serif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199cm" fo:margin-bottom="0.3cm" style:contextual-spacing="false" fo:text-align="center" style:justify-single-word="false" fo:keep-with-next="always"/>
      <style:text-properties style:font-name="Nimbus Sans L" fo:font-family="'Nimbus Sans L'" style:font-style-name="Gras" style:font-family-generic="swiss" style:font-pitch="variable" fo:font-size="16pt" fo:font-weight="bold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/>
      <style:text-properties fo:font-variant="small-caps" style:font-name="Liberation Serif2" fo:font-family="'Liberation Serif'" style:font-style-name="Normal" style:font-pitch="variable"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fo:font-variant="small-caps" style:font-name="Liberation Serif1" fo:font-family="'Liberation Serif'" style:font-style-name="Italique gra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loext:graphic-properties draw:fill="none" draw:fill-color="#cfe7f5"/>
      <style:paragraph-properties fo:text-align="start" style:justify-single-word="false" style:page-number="auto" fo:background-color="transparent" style:writing-mode="lr-tb">
        <style:tab-stops/>
      </style:paragraph-properties>
      <style:text-properties style:font-name="Liberation Serif2" fo:font-family="'Liberation Serif'" style:font-style-name="Normal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style:font-name="Liberation Serif" fo:font-family="'Liberation Serif'" style:font-style-name="Italique" style:font-pitch="variable"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text-align="start" style:justify-single-word="false" fo:keep-together="auto" style:page-number="auto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1cm" fo:margin-right="0cm" fo:margin-top="0cm" fo:margin-bottom="0cm" style:contextual-spacing="false" fo:text-align="justify" style:justify-single-word="false" fo:keep-together="always" fo:text-indent="0cm" style:auto-text-indent="false" style:page-number="auto" fo:background-color="transparent">
        <style:tab-stops/>
      </style:paragraph-properties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cfe7f5"/>
      <style:paragraph-properties fo:margin-left="2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List_20_3" style:display-name="List 3" style:family="paragraph" style:parent-style-name="List" style:list-style-name="List_20_3" style:class="list" style:master-page-name="">
      <loext:graphic-properties draw:fill="none" draw:fill-color="#cfe7f5"/>
      <style:paragraph-properties fo:margin-left="3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start" style:justify-single-word="false" style:page-number="auto" fo:padding="0.049cm" fo:border-left="none" fo:border-right="none" fo:border-top="0.06pt solid #000000" fo:border-bottom="none" text:number-lines="false" text:line-number="0">
        <style:tab-stops>
          <style:tab-stop style:position="1cm"/>
          <style:tab-stop style:position="15cm" style:type="right"/>
        </style:tab-stops>
      </style:paragraph-properties>
      <style:text-properties style:font-name="Arial" fo:font-family="Arial" style:font-style-name="Normal" style:font-family-generic="swiss" style:font-pitch="variable"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keep-together="always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keep-together="always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ontents_20_3" style:display-name="Contents 3" style:family="paragraph" style:parent-style-name="Index" style:class="index" style:master-page-name="">
      <loext:graphic-properties draw:fill="none" draw:fill-color="#cfe7f5"/>
      <style:paragraph-properties fo:margin-left="0.998cm" fo:margin-right="0cm" fo:keep-together="always" fo:text-indent="0cm" style:auto-text-indent="false" style:page-number="auto" fo:background-color="transparent">
        <style:tab-stops>
          <style:tab-stop style:position="15.004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hapeau" style:family="paragraph" style:parent-style-name="Text_20_body">
      <style:paragraph-properties fo:margin-left="1cm" fo:margin-right="1cm" fo:text-indent="0cm" style:auto-text-indent="false"/>
      <style:text-properties fo:font-style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FreeSans" fo:font-family="FreeSans" style:font-style-name="получерен" style:font-family-generic="swiss" style:font-pitch="variable" fo:font-size="85%" fo:font-weight="600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lien" style:family="text">
      <style:text-properties fo:color="#000080" loext:opacity="100%"/>
    </style:style>
    <style:style style:name="html" style:family="text">
      <style:text-properties fo:color="#008000" loext:opacity="100%"/>
    </style:style>
    <style:style style:name="code" style:family="text">
      <style:text-properties fo:color="#800000" loext:opacity="100%" style:font-name="Courier New" fo:font-family="'Courier New'" style:font-style-name="Normal" style:font-family-generic="modern" style:font-pitch="fixed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●">
        <style:list-level-properties text:space-before="1cm"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2cm" text:min-label-width="0.499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space-before="0.6cm" text:min-label-width="0.3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899cm" text:min-label-width="0.3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space-before="1.199cm" text:min-label-width="0.3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1.499cm" text:min-label-width="0.3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space-before="1.801cm" text:min-label-width="0.3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2.101cm" text:min-label-width="0.3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space-before="2.401cm" text:min-label-width="0.3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0.395cm" text:min-label-width="0.395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min-label-width="0.395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0.395cm" text:min-label-width="0.395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min-label-width="0.395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0.395cm" text:min-label-width="0.395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min-label-width="0.395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0.395cm" text:min-label-width="0.395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/>
    </style:style>
    <style:style style:name="MT3" style:family="text">
      <style:text-properties fo:font-style="normal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tab/><text:span text:style-name="MT1">Gérard Lanoye</text:span><text:span text:style-name="MT2"><text:tab/></text:span><text:span text:style-name="MT3"><text:file-name text:display="name">OriginaliteSchemaGouvernance</text:file-name></text:span><text:span text:style-name="MT3"> le </text:span><text:span text:style-name="MT3"><text:date style:data-style-name="N36" text:date-value="2022-11-01T12:30:17.304028384" text:fixed="true">01/11/2022</text:date></text:span><text:span text:style-name="MT3"><text:s/>- </text:span><text:span text:style-name="MT3"><text:page-number style:num-format="1" text:select-page="current">1</text:page-number></text:span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title>gl_normal</dc:title>
    <meta:creation-date>2022-11-01T12:30:19.534277031</meta:creation-date>
    <dc:language>fr-FR</dc:language>
    <meta:editing-cycles>5</meta:editing-cycles>
    <meta:editing-duration>PT26M25S</meta:editing-duration>
    <dc:date>2022-11-01T15:27:30.058298599</dc:date>
    <meta:document-statistic meta:table-count="0" meta:image-count="0" meta:object-count="0" meta:page-count="1" meta:paragraph-count="5" meta:word-count="151" meta:character-count="914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gl_normal" xlink:href="../../../../../../../Doc_dell530/param/openoffice/modeles/GL/gl_normal.ott" meta:date="2022-11-01T12:30:17.303768709"/>
  </office:meta>
</office:document-meta>
</file>