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Courier New" svg:font-family="'Courier New'" style:font-adornments="Normal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Liberation Serif2" svg:font-family="'Liberation Serif'" style:font-adornments="Italique" style:font-pitch="variable"/>
    <style:font-face style:name="Liberation Serif1" svg:font-family="'Liberation Serif'" style:font-adornments="Italique gras" style:font-pitch="variable"/>
    <style:font-face style:name="Liberation Serif" svg:font-family="'Liberation Serif'" style:font-adornments="Normal" style:font-pitch="variable"/>
    <style:font-face style:name="Nimbus Roman No9 L" svg:font-family="'Nimbus Roman No9 L'" style:font-adornments="Normal" style:font-family-generic="roman" style:font-pitch="variable"/>
    <style:font-face style:name="Thorndale" svg:font-family="Thorndale" style:font-family-generic="roman" style:font-pitch="variable"/>
    <style:font-face style:name="Arial" svg:font-family="Arial" style:font-adornments="Normal" style:font-family-generic="swiss" style:font-pitch="variable"/>
    <style:font-face style:name="FreeSans" svg:font-family="FreeSans" style:font-adornments="получерен" style:font-family-generic="swiss" style:font-pitch="variable"/>
    <style:font-face style:name="Nimbus Sans L" svg:font-family="'Nimbus Sans L'" style:font-adornments="Gras" style:font-family-generic="swiss" style:font-pitch="variable"/>
  </office:font-face-decls>
  <office:automatic-styles>
    <style:style style:name="Tableau1" style:family="table">
      <style:table-properties style:width="14.254cm" table:align="left" style:writing-mode="lr-tb"/>
    </style:style>
    <style:style style:name="Tableau1.A" style:family="table-column">
      <style:table-column-properties style:column-width="3.369cm"/>
    </style:style>
    <style:style style:name="Tableau1.B" style:family="table-column">
      <style:table-column-properties style:column-width="3.291cm"/>
    </style:style>
    <style:style style:name="Tableau1.C" style:family="table-column">
      <style:table-column-properties style:column-width="2.865cm"/>
    </style:style>
    <style:style style:name="Tableau1.D" style:family="table-column">
      <style:table-column-properties style:column-width="4.729cm"/>
    </style:style>
    <style:style style:name="Tableau1.A1" style:family="table-cell">
      <style:table-cell-properties style:vertical-align="middle" fo:padding="0.049cm" fo:border="none"/>
    </style:style>
    <style:style style:name="Tableau2" style:family="table">
      <style:table-properties style:width="12.337cm" table:align="left" style:writing-mode="lr-tb"/>
    </style:style>
    <style:style style:name="Tableau2.A" style:family="table-column">
      <style:table-column-properties style:column-width="5.457cm"/>
    </style:style>
    <style:style style:name="Tableau2.B" style:family="table-column">
      <style:table-column-properties style:column-width="1.03cm"/>
    </style:style>
    <style:style style:name="Tableau2.C" style:family="table-column">
      <style:table-column-properties style:column-width="2.058cm"/>
    </style:style>
    <style:style style:name="Tableau2.D" style:family="table-column">
      <style:table-column-properties style:column-width="2.439cm"/>
    </style:style>
    <style:style style:name="Tableau2.E" style:family="table-column">
      <style:table-column-properties style:column-width="1.351cm"/>
    </style:style>
    <style:style style:name="Tableau2.A1" style:family="table-cell">
      <style:table-cell-properties style:vertical-align="middle" fo:padding="0.049cm" fo:border="none"/>
    </style:style>
    <style:style style:name="Tableau3" style:family="table">
      <style:table-properties style:width="8.132cm" table:align="left" style:writing-mode="lr-tb"/>
    </style:style>
    <style:style style:name="Tableau3.A" style:family="table-column">
      <style:table-column-properties style:column-width="2.219cm"/>
    </style:style>
    <style:style style:name="Tableau3.B" style:family="table-column">
      <style:table-column-properties style:column-width="1.662cm"/>
    </style:style>
    <style:style style:name="Tableau3.C" style:family="table-column">
      <style:table-column-properties style:column-width="2.058cm"/>
    </style:style>
    <style:style style:name="Tableau3.D" style:family="table-column">
      <style:table-column-properties style:column-width="2.193cm"/>
    </style:style>
    <style:style style:name="Tableau3.A1" style:family="table-cell">
      <style:table-cell-properties style:vertical-align="middle" fo:padding="0.049cm" fo:border="none"/>
    </style:style>
    <style:style style:name="Tableau4" style:family="table">
      <style:table-properties style:width="14.254cm" table:align="left" style:writing-mode="lr-tb"/>
    </style:style>
    <style:style style:name="Tableau4.A" style:family="table-column">
      <style:table-column-properties style:column-width="3.369cm"/>
    </style:style>
    <style:style style:name="Tableau4.B" style:family="table-column">
      <style:table-column-properties style:column-width="3.291cm"/>
    </style:style>
    <style:style style:name="Tableau4.C" style:family="table-column">
      <style:table-column-properties style:column-width="2.865cm"/>
    </style:style>
    <style:style style:name="Tableau4.D" style:family="table-column">
      <style:table-column-properties style:column-width="4.729cm"/>
    </style:style>
    <style:style style:name="Tableau4.A1" style:family="table-cell">
      <style:table-cell-properties style:vertical-align="middle" fo:padding="0.049cm" fo:border="none"/>
    </style:style>
    <style:style style:name="Tableau5" style:family="table">
      <style:table-properties style:width="11.896cm" table:align="left" style:writing-mode="lr-tb"/>
    </style:style>
    <style:style style:name="Tableau5.A" style:family="table-column">
      <style:table-column-properties style:column-width="5.017cm"/>
    </style:style>
    <style:style style:name="Tableau5.B" style:family="table-column">
      <style:table-column-properties style:column-width="1.03cm"/>
    </style:style>
    <style:style style:name="Tableau5.C" style:family="table-column">
      <style:table-column-properties style:column-width="2.058cm"/>
    </style:style>
    <style:style style:name="Tableau5.D" style:family="table-column">
      <style:table-column-properties style:column-width="2.439cm"/>
    </style:style>
    <style:style style:name="Tableau5.E" style:family="table-column">
      <style:table-column-properties style:column-width="1.351cm"/>
    </style:style>
    <style:style style:name="Tableau5.A1" style:family="table-cell">
      <style:table-cell-properties style:vertical-align="middle" fo:padding="0.049cm" fo:border="none"/>
    </style:style>
    <style:style style:name="Tableau6" style:family="table">
      <style:table-properties style:width="8.132cm" table:align="left" style:writing-mode="lr-tb"/>
    </style:style>
    <style:style style:name="Tableau6.A" style:family="table-column">
      <style:table-column-properties style:column-width="2.219cm"/>
    </style:style>
    <style:style style:name="Tableau6.B" style:family="table-column">
      <style:table-column-properties style:column-width="1.662cm"/>
    </style:style>
    <style:style style:name="Tableau6.C" style:family="table-column">
      <style:table-column-properties style:column-width="2.058cm"/>
    </style:style>
    <style:style style:name="Tableau6.D" style:family="table-column">
      <style:table-column-properties style:column-width="2.193cm"/>
    </style:style>
    <style:style style:name="Tableau6.A1" style:family="table-cell">
      <style:table-cell-properties style:vertical-align="middle" fo:padding="0.049cm" fo:border="none"/>
    </style:style>
    <style:style style:name="Tableau7" style:family="table">
      <style:table-properties style:width="14.254cm" table:align="left" style:writing-mode="lr-tb"/>
    </style:style>
    <style:style style:name="Tableau7.A" style:family="table-column">
      <style:table-column-properties style:column-width="3.369cm"/>
    </style:style>
    <style:style style:name="Tableau7.B" style:family="table-column">
      <style:table-column-properties style:column-width="3.291cm"/>
    </style:style>
    <style:style style:name="Tableau7.C" style:family="table-column">
      <style:table-column-properties style:column-width="2.865cm"/>
    </style:style>
    <style:style style:name="Tableau7.D" style:family="table-column">
      <style:table-column-properties style:column-width="4.729cm"/>
    </style:style>
    <style:style style:name="Tableau7.A1" style:family="table-cell">
      <style:table-cell-properties style:vertical-align="middle" fo:padding="0.049cm" fo:border="none"/>
    </style:style>
    <style:style style:name="Tableau8" style:family="table">
      <style:table-properties style:width="11.896cm" table:align="left" style:writing-mode="lr-tb"/>
    </style:style>
    <style:style style:name="Tableau8.A" style:family="table-column">
      <style:table-column-properties style:column-width="5.017cm"/>
    </style:style>
    <style:style style:name="Tableau8.B" style:family="table-column">
      <style:table-column-properties style:column-width="1.03cm"/>
    </style:style>
    <style:style style:name="Tableau8.C" style:family="table-column">
      <style:table-column-properties style:column-width="2.058cm"/>
    </style:style>
    <style:style style:name="Tableau8.D" style:family="table-column">
      <style:table-column-properties style:column-width="2.439cm"/>
    </style:style>
    <style:style style:name="Tableau8.E" style:family="table-column">
      <style:table-column-properties style:column-width="1.351cm"/>
    </style:style>
    <style:style style:name="Tableau8.A1" style:family="table-cell">
      <style:table-cell-properties style:vertical-align="middle" fo:padding="0.049cm" fo:border="none"/>
    </style:style>
    <style:style style:name="Tableau9" style:family="table">
      <style:table-properties style:width="8.132cm" table:align="left" style:writing-mode="lr-tb"/>
    </style:style>
    <style:style style:name="Tableau9.A" style:family="table-column">
      <style:table-column-properties style:column-width="2.219cm"/>
    </style:style>
    <style:style style:name="Tableau9.B" style:family="table-column">
      <style:table-column-properties style:column-width="1.662cm"/>
    </style:style>
    <style:style style:name="Tableau9.C" style:family="table-column">
      <style:table-column-properties style:column-width="2.058cm"/>
    </style:style>
    <style:style style:name="Tableau9.D" style:family="table-column">
      <style:table-column-properties style:column-width="2.193cm"/>
    </style:style>
    <style:style style:name="Tableau9.A1" style:family="table-cell">
      <style:table-cell-properties style:vertical-align="middle" fo:padding="0.049cm" fo:border="none"/>
    </style:style>
    <style:style style:name="Tableau10" style:family="table">
      <style:table-properties style:width="14.254cm" table:align="left" style:writing-mode="lr-tb"/>
    </style:style>
    <style:style style:name="Tableau10.A" style:family="table-column">
      <style:table-column-properties style:column-width="3.369cm"/>
    </style:style>
    <style:style style:name="Tableau10.B" style:family="table-column">
      <style:table-column-properties style:column-width="3.291cm"/>
    </style:style>
    <style:style style:name="Tableau10.C" style:family="table-column">
      <style:table-column-properties style:column-width="2.865cm"/>
    </style:style>
    <style:style style:name="Tableau10.D" style:family="table-column">
      <style:table-column-properties style:column-width="4.729cm"/>
    </style:style>
    <style:style style:name="Tableau10.A1" style:family="table-cell">
      <style:table-cell-properties style:vertical-align="middle" fo:padding="0.049cm" fo:border="none"/>
    </style:style>
    <style:style style:name="Tableau11" style:family="table">
      <style:table-properties style:width="11.896cm" table:align="left" style:writing-mode="lr-tb"/>
    </style:style>
    <style:style style:name="Tableau11.A" style:family="table-column">
      <style:table-column-properties style:column-width="5.017cm"/>
    </style:style>
    <style:style style:name="Tableau11.B" style:family="table-column">
      <style:table-column-properties style:column-width="1.03cm"/>
    </style:style>
    <style:style style:name="Tableau11.C" style:family="table-column">
      <style:table-column-properties style:column-width="2.058cm"/>
    </style:style>
    <style:style style:name="Tableau11.D" style:family="table-column">
      <style:table-column-properties style:column-width="2.439cm"/>
    </style:style>
    <style:style style:name="Tableau11.E" style:family="table-column">
      <style:table-column-properties style:column-width="1.351cm"/>
    </style:style>
    <style:style style:name="Tableau11.A1" style:family="table-cell">
      <style:table-cell-properties style:vertical-align="middle" fo:padding="0.049cm" fo:border="none"/>
    </style:style>
    <style:style style:name="Tableau12" style:family="table">
      <style:table-properties style:width="8.132cm" table:align="left" style:writing-mode="lr-tb"/>
    </style:style>
    <style:style style:name="Tableau12.A" style:family="table-column">
      <style:table-column-properties style:column-width="2.219cm"/>
    </style:style>
    <style:style style:name="Tableau12.B" style:family="table-column">
      <style:table-column-properties style:column-width="1.662cm"/>
    </style:style>
    <style:style style:name="Tableau12.C" style:family="table-column">
      <style:table-column-properties style:column-width="2.058cm"/>
    </style:style>
    <style:style style:name="Tableau12.D" style:family="table-column">
      <style:table-column-properties style:column-width="2.193cm"/>
    </style:style>
    <style:style style:name="Tableau12.A1" style:family="table-cell">
      <style:table-cell-properties style:vertical-align="middle" fo:padding="0.049cm" fo:border="none"/>
    </style:style>
    <style:style style:name="Tableau13" style:family="table">
      <style:table-properties style:width="14.254cm" table:align="left" style:writing-mode="lr-tb"/>
    </style:style>
    <style:style style:name="Tableau13.A" style:family="table-column">
      <style:table-column-properties style:column-width="3.369cm"/>
    </style:style>
    <style:style style:name="Tableau13.B" style:family="table-column">
      <style:table-column-properties style:column-width="3.291cm"/>
    </style:style>
    <style:style style:name="Tableau13.C" style:family="table-column">
      <style:table-column-properties style:column-width="2.865cm"/>
    </style:style>
    <style:style style:name="Tableau13.D" style:family="table-column">
      <style:table-column-properties style:column-width="4.729cm"/>
    </style:style>
    <style:style style:name="Tableau13.A1" style:family="table-cell">
      <style:table-cell-properties style:vertical-align="middle" fo:padding="0.049cm" fo:border="none"/>
    </style:style>
    <style:style style:name="Tableau14" style:family="table">
      <style:table-properties style:width="11.896cm" table:align="left" style:writing-mode="lr-tb"/>
    </style:style>
    <style:style style:name="Tableau14.A" style:family="table-column">
      <style:table-column-properties style:column-width="5.017cm"/>
    </style:style>
    <style:style style:name="Tableau14.B" style:family="table-column">
      <style:table-column-properties style:column-width="1.03cm"/>
    </style:style>
    <style:style style:name="Tableau14.C" style:family="table-column">
      <style:table-column-properties style:column-width="2.058cm"/>
    </style:style>
    <style:style style:name="Tableau14.D" style:family="table-column">
      <style:table-column-properties style:column-width="2.439cm"/>
    </style:style>
    <style:style style:name="Tableau14.E" style:family="table-column">
      <style:table-column-properties style:column-width="1.351cm"/>
    </style:style>
    <style:style style:name="Tableau14.A1" style:family="table-cell">
      <style:table-cell-properties style:vertical-align="middle" fo:padding="0.049cm" fo:border="none"/>
    </style:style>
    <style:style style:name="Tableau15" style:family="table">
      <style:table-properties style:width="8.132cm" table:align="left" style:writing-mode="lr-tb"/>
    </style:style>
    <style:style style:name="Tableau15.A" style:family="table-column">
      <style:table-column-properties style:column-width="2.219cm"/>
    </style:style>
    <style:style style:name="Tableau15.B" style:family="table-column">
      <style:table-column-properties style:column-width="1.662cm"/>
    </style:style>
    <style:style style:name="Tableau15.C" style:family="table-column">
      <style:table-column-properties style:column-width="2.058cm"/>
    </style:style>
    <style:style style:name="Tableau15.D" style:family="table-column">
      <style:table-column-properties style:column-width="2.193cm"/>
    </style:style>
    <style:style style:name="Tableau15.A1" style:family="table-cell">
      <style:table-cell-properties style:vertical-align="middle" fo:padding="0.049cm" fo:border="none"/>
    </style:style>
    <style:style style:name="P1" style:family="paragraph" style:parent-style-name="Footer">
      <style:paragraph-properties fo:padding="0cm" fo:border="none" style:shadow="none"/>
    </style:style>
    <style:style style:name="P2" style:family="paragraph" style:parent-style-name="Text_20_body">
      <style:text-properties style:use-window-font-color="true"/>
    </style:style>
    <style:style style:name="P3" style:family="paragraph" style:parent-style-name="Text_20_body">
      <style:paragraph-properties fo:margin-top="0cm" fo:margin-bottom="0.499cm" loext:contextual-spacing="false"/>
    </style:style>
    <style:style style:name="P4" style:family="paragraph" style:parent-style-name="Heading_20_4">
      <style:paragraph-properties fo:margin-top="0cm" fo:margin-bottom="0.499cm" loext:contextual-spacing="false"/>
    </style:style>
    <style:style style:name="P5" style:family="paragraph" style:parent-style-name="Table_20_Heading">
      <style:text-properties fo:font-size="2pt" style:font-size-asian="2pt" style:font-size-complex="2pt"/>
    </style:style>
    <style:style style:name="P6" style:family="paragraph" style:parent-style-name="Table_20_Contents">
      <style:text-properties fo:font-size="2pt" style:font-size-asian="2pt" style:font-size-complex="2pt"/>
    </style:style>
    <style:style style:name="P7" style:family="paragraph" style:parent-style-name="Heading_20_4">
      <style:paragraph-properties fo:margin-top="0cm" fo:margin-bottom="0.499cm" loext:contextual-spacing="false"/>
    </style:style>
    <style:style style:name="P8" style:family="paragraph" style:parent-style-name="Heading_20_3">
      <style:text-properties style:use-window-font-color="true"/>
    </style:style>
    <style:style style:name="P9" style:family="paragraph" style:parent-style-name="Table_20_Heading">
      <style:text-properties fo:font-size="2pt" style:font-size-asian="2pt" style:font-size-complex="2pt"/>
    </style:style>
    <style:style style:name="P10" style:family="paragraph" style:parent-style-name="Table_20_Contents">
      <style:text-properties fo:font-size="2pt" style:font-size-asian="2pt" style:font-size-complex="2pt"/>
    </style:style>
    <style:style style:name="P11" style:family="paragraph" style:parent-style-name="Text_20_body">
      <style:text-properties style:use-window-font-color="true"/>
    </style:style>
    <style:style style:name="P12" style:family="paragraph" style:parent-style-name="Text_20_body">
      <style:paragraph-properties fo:margin-top="0cm" fo:margin-bottom="0.499cm" loext:contextual-spacing="false"/>
    </style:style>
    <style:style style:name="T1" style:family="text">
      <style:text-properties fo:font-style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/>
    </style:style>
    <style:style style:name="T4" style:family="text">
      <style:text-properties style:text-position="33% 80%"/>
    </style:style>
    <style:style style:name="T5" style:family="text">
      <style:text-properties style:use-window-font-color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Tarn (81) - Saint-Marcel-Campes</text:p>
      <table:table table:name="Tableau13" table:style-name="Tableau13">
        <table:table-column table:style-name="Tableau13.A"/>
        <table:table-column table:style-name="Tableau13.B"/>
        <table:table-column table:style-name="Tableau13.C"/>
        <table:table-column table:style-name="Tableau13.D"/>
        <table:table-header-rows>
          <table:table-row>
            <table:table-cell table:style-name="Tableau13.A1" office:value-type="string">
              <text:p text:style-name="P5"/>
            </table:table-cell>
            <table:table-cell table:style-name="Tableau13.A1" office:value-type="string">
              <text:p text:style-name="Table_20_Heading">Sièges à pourvoir</text:p>
            </table:table-cell>
            <table:table-cell table:style-name="Tableau13.A1" office:value-type="string">
              <text:p text:style-name="Table_20_Heading">Sièges pourvus</text:p>
            </table:table-cell>
            <table:table-cell table:style-name="Tableau13.A1" office:value-type="string">
              <text:p text:style-name="Table_20_Heading">Sièges restant à pourvoir</text:p>
            </table:table-cell>
          </table:table-row>
        </table:table-header-rows>
        <table:table-row>
          <table:table-cell table:style-name="Tableau13.A1" office:value-type="string">
            <text:p text:style-name="Table_20_Contents">Conseil municipal </text:p>
          </table:table-cell>
          <table:table-cell table:style-name="Tableau13.A1" office:value-type="string">
            <text:p text:style-name="Table_20_Contents">11</text:p>
          </table:table-cell>
          <table:table-cell table:style-name="Tableau13.A1" office:value-type="string">
            <text:p text:style-name="Table_20_Contents">11</text:p>
          </table:table-cell>
          <table:table-cell table:style-name="Tableau13.A1" office:value-type="string">
            <text:p text:style-name="Table_20_Contents">0</text:p>
          </table:table-cell>
        </table:table-row>
      </table:table>
      <text:p text:style-name="P3"/>
      <text:p text:style-name="P4">Résultats du 1<text:span text:style-name="T4">er</text:span> tour</text:p>
      <table:table table:name="Tableau14" table:style-name="Tableau14">
        <table:table-column table:style-name="Tableau14.A"/>
        <table:table-column table:style-name="Tableau14.B"/>
        <table:table-column table:style-name="Tableau14.C"/>
        <table:table-column table:style-name="Tableau14.D"/>
        <table:table-column table:style-name="Tableau14.E"/>
        <table:table-header-rows>
          <table:table-row>
            <table:table-cell table:style-name="Tableau14.A1" office:value-type="string">
              <text:p text:style-name="Table_20_Heading">Candidats</text:p>
            </table:table-cell>
            <table:table-cell table:style-name="Tableau14.A1" office:value-type="string">
              <text:p text:style-name="Table_20_Heading">Voix</text:p>
            </table:table-cell>
            <table:table-cell table:style-name="Tableau14.A1" office:value-type="string">
              <text:p text:style-name="Table_20_Heading">% Inscrits</text:p>
            </table:table-cell>
            <table:table-cell table:style-name="Tableau14.A1" office:value-type="string">
              <text:p text:style-name="Table_20_Heading">% Exprimés</text:p>
            </table:table-cell>
            <table:table-cell table:style-name="Tableau14.A1" office:value-type="string">
              <text:p text:style-name="Table_20_Heading">Elu(e)</text:p>
            </table:table-cell>
          </table:table-row>
        </table:table-header-rows>
        <table:table-row>
          <table:table-cell table:style-name="Tableau14.A1" office:value-type="string">
            <text:p text:style-name="Table_20_Contents">M. Gilles BARRAU </text:p>
          </table:table-cell>
          <table:table-cell table:style-name="Tableau14.A1" office:value-type="string">
            <text:p text:style-name="Table_20_Contents">115</text:p>
          </table:table-cell>
          <table:table-cell table:style-name="Tableau14.A1" office:value-type="string">
            <text:p text:style-name="Table_20_Contents">58,97</text:p>
          </table:table-cell>
          <table:table-cell table:style-name="Tableau14.A1" office:value-type="string">
            <text:p text:style-name="Table_20_Contents">81,56</text:p>
          </table:table-cell>
          <table:table-cell table:style-name="Tableau14.A1" office:value-type="string">
            <text:p text:style-name="Table_20_Contents">Oui</text:p>
          </table:table-cell>
        </table:table-row>
        <table:table-row>
          <table:table-cell table:style-name="Tableau14.A1" office:value-type="string">
            <text:p text:style-name="Table_20_Contents">M. Renaud FAURE </text:p>
          </table:table-cell>
          <table:table-cell table:style-name="Tableau14.A1" office:value-type="string">
            <text:p text:style-name="Table_20_Contents">104</text:p>
          </table:table-cell>
          <table:table-cell table:style-name="Tableau14.A1" office:value-type="string">
            <text:p text:style-name="Table_20_Contents">53,33</text:p>
          </table:table-cell>
          <table:table-cell table:style-name="Tableau14.A1" office:value-type="string">
            <text:p text:style-name="Table_20_Contents">73,75</text:p>
          </table:table-cell>
          <table:table-cell table:style-name="Tableau14.A1" office:value-type="string">
            <text:p text:style-name="Table_20_Contents">Oui</text:p>
          </table:table-cell>
        </table:table-row>
        <table:table-row>
          <table:table-cell table:style-name="Tableau14.A1" office:value-type="string">
            <text:p text:style-name="Table_20_Contents">M. Patrick ARAGON </text:p>
          </table:table-cell>
          <table:table-cell table:style-name="Tableau14.A1" office:value-type="string">
            <text:p text:style-name="Table_20_Contents">103</text:p>
          </table:table-cell>
          <table:table-cell table:style-name="Tableau14.A1" office:value-type="string">
            <text:p text:style-name="Table_20_Contents">52,82</text:p>
          </table:table-cell>
          <table:table-cell table:style-name="Tableau14.A1" office:value-type="string">
            <text:p text:style-name="Table_20_Contents">73,04</text:p>
          </table:table-cell>
          <table:table-cell table:style-name="Tableau14.A1" office:value-type="string">
            <text:p text:style-name="Table_20_Contents">Oui</text:p>
          </table:table-cell>
        </table:table-row>
        <table:table-row>
          <table:table-cell table:style-name="Tableau14.A1" office:value-type="string">
            <text:p text:style-name="Table_20_Contents">M. Olivier GOURC </text:p>
          </table:table-cell>
          <table:table-cell table:style-name="Tableau14.A1" office:value-type="string">
            <text:p text:style-name="Table_20_Contents">103</text:p>
          </table:table-cell>
          <table:table-cell table:style-name="Tableau14.A1" office:value-type="string">
            <text:p text:style-name="Table_20_Contents">52,82</text:p>
          </table:table-cell>
          <table:table-cell table:style-name="Tableau14.A1" office:value-type="string">
            <text:p text:style-name="Table_20_Contents">73,04</text:p>
          </table:table-cell>
          <table:table-cell table:style-name="Tableau14.A1" office:value-type="string">
            <text:p text:style-name="Table_20_Contents">Oui</text:p>
          </table:table-cell>
        </table:table-row>
        <table:table-row>
          <table:table-cell table:style-name="Tableau14.A1" office:value-type="string">
            <text:p text:style-name="Table_20_Contents">M. Bernard RIVIÈRE </text:p>
          </table:table-cell>
          <table:table-cell table:style-name="Tableau14.A1" office:value-type="string">
            <text:p text:style-name="Table_20_Contents">102</text:p>
          </table:table-cell>
          <table:table-cell table:style-name="Tableau14.A1" office:value-type="string">
            <text:p text:style-name="Table_20_Contents">52,30</text:p>
          </table:table-cell>
          <table:table-cell table:style-name="Tableau14.A1" office:value-type="string">
            <text:p text:style-name="Table_20_Contents">72,34</text:p>
          </table:table-cell>
          <table:table-cell table:style-name="Tableau14.A1" office:value-type="string">
            <text:p text:style-name="Table_20_Contents">Oui</text:p>
          </table:table-cell>
        </table:table-row>
        <table:table-row>
          <table:table-cell table:style-name="Tableau14.A1" office:value-type="string">
            <text:p text:style-name="Table_20_Contents">Mme Sylviane CAVANIÉ </text:p>
          </table:table-cell>
          <table:table-cell table:style-name="Tableau14.A1" office:value-type="string">
            <text:p text:style-name="Table_20_Contents">100</text:p>
          </table:table-cell>
          <table:table-cell table:style-name="Tableau14.A1" office:value-type="string">
            <text:p text:style-name="Table_20_Contents">51,28</text:p>
          </table:table-cell>
          <table:table-cell table:style-name="Tableau14.A1" office:value-type="string">
            <text:p text:style-name="Table_20_Contents">70,92</text:p>
          </table:table-cell>
          <table:table-cell table:style-name="Tableau14.A1" office:value-type="string">
            <text:p text:style-name="Table_20_Contents">Oui</text:p>
          </table:table-cell>
        </table:table-row>
        <table:table-row>
          <table:table-cell table:style-name="Tableau14.A1" office:value-type="string">
            <text:p text:style-name="Table_20_Contents">Mme Marie-Line PERRON </text:p>
          </table:table-cell>
          <table:table-cell table:style-name="Tableau14.A1" office:value-type="string">
            <text:p text:style-name="Table_20_Contents">98</text:p>
          </table:table-cell>
          <table:table-cell table:style-name="Tableau14.A1" office:value-type="string">
            <text:p text:style-name="Table_20_Contents">50,25</text:p>
          </table:table-cell>
          <table:table-cell table:style-name="Tableau14.A1" office:value-type="string">
            <text:p text:style-name="Table_20_Contents">69,50</text:p>
          </table:table-cell>
          <table:table-cell table:style-name="Tableau14.A1" office:value-type="string">
            <text:p text:style-name="Table_20_Contents">Oui</text:p>
          </table:table-cell>
        </table:table-row>
        <table:table-row>
          <table:table-cell table:style-name="Tableau14.A1" office:value-type="string">
            <text:p text:style-name="Table_20_Contents">M. Serge GAUD </text:p>
          </table:table-cell>
          <table:table-cell table:style-name="Tableau14.A1" office:value-type="string">
            <text:p text:style-name="Table_20_Contents">96</text:p>
          </table:table-cell>
          <table:table-cell table:style-name="Tableau14.A1" office:value-type="string">
            <text:p text:style-name="Table_20_Contents">49,23</text:p>
          </table:table-cell>
          <table:table-cell table:style-name="Tableau14.A1" office:value-type="string">
            <text:p text:style-name="Table_20_Contents">68,08</text:p>
          </table:table-cell>
          <table:table-cell table:style-name="Tableau14.A1" office:value-type="string">
            <text:p text:style-name="Table_20_Contents">Oui</text:p>
          </table:table-cell>
        </table:table-row>
        <table:table-row>
          <table:table-cell table:style-name="Tableau14.A1" office:value-type="string">
            <text:p text:style-name="Table_20_Contents">Mme Sandrine CARREL </text:p>
          </table:table-cell>
          <table:table-cell table:style-name="Tableau14.A1" office:value-type="string">
            <text:p text:style-name="Table_20_Contents">95</text:p>
          </table:table-cell>
          <table:table-cell table:style-name="Tableau14.A1" office:value-type="string">
            <text:p text:style-name="Table_20_Contents">48,71</text:p>
          </table:table-cell>
          <table:table-cell table:style-name="Tableau14.A1" office:value-type="string">
            <text:p text:style-name="Table_20_Contents">67,37</text:p>
          </table:table-cell>
          <table:table-cell table:style-name="Tableau14.A1" office:value-type="string">
            <text:p text:style-name="Table_20_Contents">Oui</text:p>
          </table:table-cell>
        </table:table-row>
        <table:table-row>
          <table:table-cell table:style-name="Tableau14.A1" office:value-type="string">
            <text:p text:style-name="Table_20_Contents">M. Pascal GAUD </text:p>
          </table:table-cell>
          <table:table-cell table:style-name="Tableau14.A1" office:value-type="string">
            <text:p text:style-name="Table_20_Contents">91</text:p>
          </table:table-cell>
          <table:table-cell table:style-name="Tableau14.A1" office:value-type="string">
            <text:p text:style-name="Table_20_Contents">46,66</text:p>
          </table:table-cell>
          <table:table-cell table:style-name="Tableau14.A1" office:value-type="string">
            <text:p text:style-name="Table_20_Contents">64,53</text:p>
          </table:table-cell>
          <table:table-cell table:style-name="Tableau14.A1" office:value-type="string">
            <text:p text:style-name="Table_20_Contents">Oui</text:p>
          </table:table-cell>
        </table:table-row>
        <table:table-row>
          <table:table-cell table:style-name="Tableau14.A1" office:value-type="string">
            <text:p text:style-name="Table_20_Contents">M. Alex BRIÈRE </text:p>
          </table:table-cell>
          <table:table-cell table:style-name="Tableau14.A1" office:value-type="string">
            <text:p text:style-name="Table_20_Contents">88</text:p>
          </table:table-cell>
          <table:table-cell table:style-name="Tableau14.A1" office:value-type="string">
            <text:p text:style-name="Table_20_Contents">45,12</text:p>
          </table:table-cell>
          <table:table-cell table:style-name="Tableau14.A1" office:value-type="string">
            <text:p text:style-name="Table_20_Contents">62,41</text:p>
          </table:table-cell>
          <table:table-cell table:style-name="Tableau14.A1" office:value-type="string">
            <text:p text:style-name="Table_20_Contents">Oui</text:p>
          </table:table-cell>
        </table:table-row>
        <table:table-row>
          <table:table-cell table:style-name="Tableau14.A1" office:value-type="string">
            <text:p text:style-name="Table_20_Contents">M. Laurent CAVAROC </text:p>
          </table:table-cell>
          <table:table-cell table:style-name="Tableau14.A1" office:value-type="string">
            <text:p text:style-name="Table_20_Contents">65</text:p>
          </table:table-cell>
          <table:table-cell table:style-name="Tableau14.A1" office:value-type="string">
            <text:p text:style-name="Table_20_Contents">33,33</text:p>
          </table:table-cell>
          <table:table-cell table:style-name="Tableau14.A1" office:value-type="string">
            <text:p text:style-name="Table_20_Contents">46,09</text:p>
          </table:table-cell>
          <table:table-cell table:style-name="Tableau14.A1" office:value-type="string">
            <text:p text:style-name="Table_20_Contents">Non</text:p>
          </table:table-cell>
        </table:table-row>
        <table:table-row>
          <table:table-cell table:style-name="Tableau14.A1" office:value-type="string">
            <text:p text:style-name="Table_20_Contents">M. Jean-Louis PARAT </text:p>
          </table:table-cell>
          <table:table-cell table:style-name="Tableau14.A1" office:value-type="string">
            <text:p text:style-name="Table_20_Contents">51</text:p>
          </table:table-cell>
          <table:table-cell table:style-name="Tableau14.A1" office:value-type="string">
            <text:p text:style-name="Table_20_Contents">26,15</text:p>
          </table:table-cell>
          <table:table-cell table:style-name="Tableau14.A1" office:value-type="string">
            <text:p text:style-name="Table_20_Contents">36,17</text:p>
          </table:table-cell>
          <table:table-cell table:style-name="Tableau14.A1" office:value-type="string">
            <text:p text:style-name="Table_20_Contents">Non</text:p>
          </table:table-cell>
        </table:table-row>
      </table:table>
      <text:p text:style-name="Text_20_body"/>
      <table:table table:name="Tableau15" table:style-name="Tableau15">
        <table:table-column table:style-name="Tableau15.A"/>
        <table:table-column table:style-name="Tableau15.B"/>
        <table:table-column table:style-name="Tableau15.C"/>
        <table:table-column table:style-name="Tableau15.D"/>
        <table:table-header-rows>
          <table:table-row>
            <table:table-cell table:style-name="Tableau15.A1" office:value-type="string">
              <text:p text:style-name="P5"/>
            </table:table-cell>
            <table:table-cell table:style-name="Tableau15.A1" office:value-type="string">
              <text:p text:style-name="Table_20_Heading">Nombre</text:p>
            </table:table-cell>
            <table:table-cell table:style-name="Tableau15.A1" office:value-type="string">
              <text:p text:style-name="Table_20_Heading">% Inscrits</text:p>
            </table:table-cell>
            <table:table-cell table:style-name="Tableau15.A1" office:value-type="string">
              <text:p text:style-name="Table_20_Heading">% Votants</text:p>
            </table:table-cell>
          </table:table-row>
        </table:table-header-rows>
        <table:table-row>
          <table:table-cell table:style-name="Tableau15.A1" office:value-type="string">
            <text:p text:style-name="Table_20_Contents">Inscrits</text:p>
          </table:table-cell>
          <table:table-cell table:style-name="Tableau15.A1" office:value-type="string">
            <text:p text:style-name="Table_20_Contents">195</text:p>
          </table:table-cell>
          <table:table-cell table:style-name="Tableau15.A1" office:value-type="string">
            <text:p text:style-name="P6"/>
          </table:table-cell>
          <table:table-cell table:style-name="Tableau15.A1" office:value-type="string">
            <text:p text:style-name="P6"/>
          </table:table-cell>
        </table:table-row>
        <table:table-row>
          <table:table-cell table:style-name="Tableau15.A1" office:value-type="string">
            <text:p text:style-name="Table_20_Contents">Abstentions</text:p>
          </table:table-cell>
          <table:table-cell table:style-name="Tableau15.A1" office:value-type="string">
            <text:p text:style-name="Table_20_Contents">52</text:p>
          </table:table-cell>
          <table:table-cell table:style-name="Tableau15.A1" office:value-type="string">
            <text:p text:style-name="Table_20_Contents">26,67</text:p>
          </table:table-cell>
          <table:table-cell table:style-name="Tableau15.A1" office:value-type="string">
            <text:p text:style-name="P6"/>
          </table:table-cell>
        </table:table-row>
        <table:table-row>
          <table:table-cell table:style-name="Tableau15.A1" office:value-type="string">
            <text:p text:style-name="Table_20_Contents">Votants</text:p>
          </table:table-cell>
          <table:table-cell table:style-name="Tableau15.A1" office:value-type="string">
            <text:p text:style-name="Table_20_Contents">143</text:p>
          </table:table-cell>
          <table:table-cell table:style-name="Tableau15.A1" office:value-type="string">
            <text:p text:style-name="Table_20_Contents">73,33</text:p>
          </table:table-cell>
          <table:table-cell table:style-name="Tableau15.A1" office:value-type="string">
            <text:p text:style-name="P6"/>
          </table:table-cell>
        </table:table-row>
        <table:table-row>
          <table:table-cell table:style-name="Tableau15.A1" office:value-type="string">
            <text:p text:style-name="Table_20_Contents">Blancs</text:p>
          </table:table-cell>
          <table:table-cell table:style-name="Tableau15.A1" office:value-type="string">
            <text:p text:style-name="Table_20_Contents">2</text:p>
          </table:table-cell>
          <table:table-cell table:style-name="Tableau15.A1" office:value-type="string">
            <text:p text:style-name="Table_20_Contents">1,03</text:p>
          </table:table-cell>
          <table:table-cell table:style-name="Tableau15.A1" office:value-type="string">
            <text:p text:style-name="Table_20_Contents">1,40</text:p>
          </table:table-cell>
        </table:table-row>
        <table:table-row>
          <table:table-cell table:style-name="Tableau15.A1" office:value-type="string">
            <text:p text:style-name="Table_20_Contents">Nuls</text:p>
          </table:table-cell>
          <table:table-cell table:style-name="Tableau15.A1" office:value-type="string">
            <text:p text:style-name="Table_20_Contents">0</text:p>
          </table:table-cell>
          <table:table-cell table:style-name="Tableau15.A1" office:value-type="string">
            <text:p text:style-name="Table_20_Contents">0,00</text:p>
          </table:table-cell>
          <table:table-cell table:style-name="Tableau15.A1" office:value-type="string">
            <text:p text:style-name="Table_20_Contents">0,00</text:p>
          </table:table-cell>
        </table:table-row>
        <table:table-row>
          <table:table-cell table:style-name="Tableau15.A1" office:value-type="string">
            <text:p text:style-name="Table_20_Contents">Exprimés</text:p>
          </table:table-cell>
          <table:table-cell table:style-name="Tableau15.A1" office:value-type="string">
            <text:p text:style-name="Table_20_Contents">141</text:p>
          </table:table-cell>
          <table:table-cell table:style-name="Tableau15.A1" office:value-type="string">
            <text:p text:style-name="Table_20_Contents">72,31</text:p>
          </table:table-cell>
          <table:table-cell table:style-name="Tableau15.A1" office:value-type="string">
            <text:p text:style-name="Table_20_Contents">98,60</text:p>
          </table:table-cell>
        </table:table-row>
      </table:table>
      <text:p text:style-name="P2"/>
      <text:p text:style-name="P2">Tarn (81) - Les Cabannes</text:p>
      <text:p text:style-name="P2"><text:tab/>Sièges à pourvoir <text:tab/>Sièges pourvus <text:tab/>Sièges restant à pourvoir</text:p>
      <text:p text:style-name="Text_20_body"><text:span text:style-name="T5">Conseil municipal <text:tab/>11 <text:tab/>11 <text:tab/>0</text:span>Tarn (81) - Saint-Marcel-Campes</text:p>
      <table:table table:name="Tableau10" table:style-name="Tableau10">
        <table:table-column table:style-name="Tableau10.A"/>
        <table:table-column table:style-name="Tableau10.B"/>
        <table:table-column table:style-name="Tableau10.C"/>
        <table:table-column table:style-name="Tableau10.D"/>
        <table:table-header-rows>
          <table:table-row>
            <table:table-cell table:style-name="Tableau10.A1" office:value-type="string">
              <text:p text:style-name="P5"/>
            </table:table-cell>
            <table:table-cell table:style-name="Tableau10.A1" office:value-type="string">
              <text:p text:style-name="Table_20_Heading">Sièges à pourvoir</text:p>
            </table:table-cell>
            <table:table-cell table:style-name="Tableau10.A1" office:value-type="string">
              <text:p text:style-name="Table_20_Heading">Sièges pourvus</text:p>
            </table:table-cell>
            <table:table-cell table:style-name="Tableau10.A1" office:value-type="string">
              <text:p text:style-name="Table_20_Heading">Sièges restant à pourvoir</text:p>
            </table:table-cell>
          </table:table-row>
        </table:table-header-rows>
        <table:table-row>
          <table:table-cell table:style-name="Tableau10.A1" office:value-type="string">
            <text:p text:style-name="Table_20_Contents">Conseil municipal </text:p>
          </table:table-cell>
          <table:table-cell table:style-name="Tableau10.A1" office:value-type="string">
            <text:p text:style-name="Table_20_Contents">11</text:p>
          </table:table-cell>
          <table:table-cell table:style-name="Tableau10.A1" office:value-type="string">
            <text:p text:style-name="Table_20_Contents">11</text:p>
          </table:table-cell>
          <table:table-cell table:style-name="Tableau10.A1" office:value-type="string">
            <text:p text:style-name="Table_20_Contents">0</text:p>
          </table:table-cell>
        </table:table-row>
      </table:table>
      <text:p text:style-name="P3"/>
      <text:p text:style-name="P4">Résultats du 1<text:span text:style-name="T4">er</text:span> tour</text:p>
      <table:table table:name="Tableau11" table:style-name="Tableau11">
        <table:table-column table:style-name="Tableau11.A"/>
        <table:table-column table:style-name="Tableau11.B"/>
        <table:table-column table:style-name="Tableau11.C"/>
        <table:table-column table:style-name="Tableau11.D"/>
        <table:table-column table:style-name="Tableau11.E"/>
        <table:table-header-rows>
          <table:table-row>
            <table:table-cell table:style-name="Tableau11.A1" office:value-type="string">
              <text:p text:style-name="Table_20_Heading">Candidats</text:p>
            </table:table-cell>
            <table:table-cell table:style-name="Tableau11.A1" office:value-type="string">
              <text:p text:style-name="Table_20_Heading">Voix</text:p>
            </table:table-cell>
            <table:table-cell table:style-name="Tableau11.A1" office:value-type="string">
              <text:p text:style-name="Table_20_Heading">% Inscrits</text:p>
            </table:table-cell>
            <table:table-cell table:style-name="Tableau11.A1" office:value-type="string">
              <text:p text:style-name="Table_20_Heading">% Exprimés</text:p>
            </table:table-cell>
            <table:table-cell table:style-name="Tableau11.A1" office:value-type="string">
              <text:p text:style-name="Table_20_Heading">Elu(e)</text:p>
            </table:table-cell>
          </table:table-row>
        </table:table-header-rows>
        <table:table-row>
          <table:table-cell table:style-name="Tableau11.A1" office:value-type="string">
            <text:p text:style-name="Table_20_Contents">M. Gilles BARRAU </text:p>
          </table:table-cell>
          <table:table-cell table:style-name="Tableau11.A1" office:value-type="string">
            <text:p text:style-name="Table_20_Contents">115</text:p>
          </table:table-cell>
          <table:table-cell table:style-name="Tableau11.A1" office:value-type="string">
            <text:p text:style-name="Table_20_Contents">58,97</text:p>
          </table:table-cell>
          <table:table-cell table:style-name="Tableau11.A1" office:value-type="string">
            <text:p text:style-name="Table_20_Contents">81,56</text:p>
          </table:table-cell>
          <table:table-cell table:style-name="Tableau11.A1" office:value-type="string">
            <text:p text:style-name="Table_20_Contents">Oui</text:p>
          </table:table-cell>
        </table:table-row>
        <table:table-row>
          <table:table-cell table:style-name="Tableau11.A1" office:value-type="string">
            <text:p text:style-name="Table_20_Contents">M. Renaud FAURE </text:p>
          </table:table-cell>
          <table:table-cell table:style-name="Tableau11.A1" office:value-type="string">
            <text:p text:style-name="Table_20_Contents">104</text:p>
          </table:table-cell>
          <table:table-cell table:style-name="Tableau11.A1" office:value-type="string">
            <text:p text:style-name="Table_20_Contents">53,33</text:p>
          </table:table-cell>
          <table:table-cell table:style-name="Tableau11.A1" office:value-type="string">
            <text:p text:style-name="Table_20_Contents">73,75</text:p>
          </table:table-cell>
          <table:table-cell table:style-name="Tableau11.A1" office:value-type="string">
            <text:p text:style-name="Table_20_Contents">Oui</text:p>
          </table:table-cell>
        </table:table-row>
        <table:table-row>
          <table:table-cell table:style-name="Tableau11.A1" office:value-type="string">
            <text:p text:style-name="Table_20_Contents">M. Patrick ARAGON </text:p>
          </table:table-cell>
          <table:table-cell table:style-name="Tableau11.A1" office:value-type="string">
            <text:p text:style-name="Table_20_Contents">103</text:p>
          </table:table-cell>
          <table:table-cell table:style-name="Tableau11.A1" office:value-type="string">
            <text:p text:style-name="Table_20_Contents">52,82</text:p>
          </table:table-cell>
          <table:table-cell table:style-name="Tableau11.A1" office:value-type="string">
            <text:p text:style-name="Table_20_Contents">73,04</text:p>
          </table:table-cell>
          <table:table-cell table:style-name="Tableau11.A1" office:value-type="string">
            <text:p text:style-name="Table_20_Contents">Oui</text:p>
          </table:table-cell>
        </table:table-row>
        <table:table-row>
          <table:table-cell table:style-name="Tableau11.A1" office:value-type="string">
            <text:p text:style-name="Table_20_Contents">M. Olivier GOURC </text:p>
          </table:table-cell>
          <table:table-cell table:style-name="Tableau11.A1" office:value-type="string">
            <text:p text:style-name="Table_20_Contents">103</text:p>
          </table:table-cell>
          <table:table-cell table:style-name="Tableau11.A1" office:value-type="string">
            <text:p text:style-name="Table_20_Contents">52,82</text:p>
          </table:table-cell>
          <table:table-cell table:style-name="Tableau11.A1" office:value-type="string">
            <text:p text:style-name="Table_20_Contents">73,04</text:p>
          </table:table-cell>
          <table:table-cell table:style-name="Tableau11.A1" office:value-type="string">
            <text:p text:style-name="Table_20_Contents">Oui</text:p>
          </table:table-cell>
        </table:table-row>
        <table:table-row>
          <table:table-cell table:style-name="Tableau11.A1" office:value-type="string">
            <text:p text:style-name="Table_20_Contents">M. Bernard RIVIÈRE </text:p>
          </table:table-cell>
          <table:table-cell table:style-name="Tableau11.A1" office:value-type="string">
            <text:p text:style-name="Table_20_Contents">102</text:p>
          </table:table-cell>
          <table:table-cell table:style-name="Tableau11.A1" office:value-type="string">
            <text:p text:style-name="Table_20_Contents">52,30</text:p>
          </table:table-cell>
          <table:table-cell table:style-name="Tableau11.A1" office:value-type="string">
            <text:p text:style-name="Table_20_Contents">72,34</text:p>
          </table:table-cell>
          <table:table-cell table:style-name="Tableau11.A1" office:value-type="string">
            <text:p text:style-name="Table_20_Contents">Oui</text:p>
          </table:table-cell>
        </table:table-row>
        <table:table-row>
          <table:table-cell table:style-name="Tableau11.A1" office:value-type="string">
            <text:p text:style-name="Table_20_Contents">Mme Sylviane CAVANIÉ </text:p>
          </table:table-cell>
          <table:table-cell table:style-name="Tableau11.A1" office:value-type="string">
            <text:p text:style-name="Table_20_Contents">100</text:p>
          </table:table-cell>
          <table:table-cell table:style-name="Tableau11.A1" office:value-type="string">
            <text:p text:style-name="Table_20_Contents">51,28</text:p>
          </table:table-cell>
          <table:table-cell table:style-name="Tableau11.A1" office:value-type="string">
            <text:p text:style-name="Table_20_Contents">70,92</text:p>
          </table:table-cell>
          <table:table-cell table:style-name="Tableau11.A1" office:value-type="string">
            <text:p text:style-name="Table_20_Contents">Oui</text:p>
          </table:table-cell>
        </table:table-row>
        <text:soft-page-break/>
        <table:table-row>
          <table:table-cell table:style-name="Tableau11.A1" office:value-type="string">
            <text:p text:style-name="Table_20_Contents">Mme Marie-Line PERRON </text:p>
          </table:table-cell>
          <table:table-cell table:style-name="Tableau11.A1" office:value-type="string">
            <text:p text:style-name="Table_20_Contents">98</text:p>
          </table:table-cell>
          <table:table-cell table:style-name="Tableau11.A1" office:value-type="string">
            <text:p text:style-name="Table_20_Contents">50,25</text:p>
          </table:table-cell>
          <table:table-cell table:style-name="Tableau11.A1" office:value-type="string">
            <text:p text:style-name="Table_20_Contents">69,50</text:p>
          </table:table-cell>
          <table:table-cell table:style-name="Tableau11.A1" office:value-type="string">
            <text:p text:style-name="Table_20_Contents">Oui</text:p>
          </table:table-cell>
        </table:table-row>
        <table:table-row>
          <table:table-cell table:style-name="Tableau11.A1" office:value-type="string">
            <text:p text:style-name="Table_20_Contents">M. Serge GAUD </text:p>
          </table:table-cell>
          <table:table-cell table:style-name="Tableau11.A1" office:value-type="string">
            <text:p text:style-name="Table_20_Contents">96</text:p>
          </table:table-cell>
          <table:table-cell table:style-name="Tableau11.A1" office:value-type="string">
            <text:p text:style-name="Table_20_Contents">49,23</text:p>
          </table:table-cell>
          <table:table-cell table:style-name="Tableau11.A1" office:value-type="string">
            <text:p text:style-name="Table_20_Contents">68,08</text:p>
          </table:table-cell>
          <table:table-cell table:style-name="Tableau11.A1" office:value-type="string">
            <text:p text:style-name="Table_20_Contents">Oui</text:p>
          </table:table-cell>
        </table:table-row>
        <table:table-row>
          <table:table-cell table:style-name="Tableau11.A1" office:value-type="string">
            <text:p text:style-name="Table_20_Contents">Mme Sandrine CARREL </text:p>
          </table:table-cell>
          <table:table-cell table:style-name="Tableau11.A1" office:value-type="string">
            <text:p text:style-name="Table_20_Contents">95</text:p>
          </table:table-cell>
          <table:table-cell table:style-name="Tableau11.A1" office:value-type="string">
            <text:p text:style-name="Table_20_Contents">48,71</text:p>
          </table:table-cell>
          <table:table-cell table:style-name="Tableau11.A1" office:value-type="string">
            <text:p text:style-name="Table_20_Contents">67,37</text:p>
          </table:table-cell>
          <table:table-cell table:style-name="Tableau11.A1" office:value-type="string">
            <text:p text:style-name="Table_20_Contents">Oui</text:p>
          </table:table-cell>
        </table:table-row>
        <table:table-row>
          <table:table-cell table:style-name="Tableau11.A1" office:value-type="string">
            <text:p text:style-name="Table_20_Contents">M. Pascal GAUD </text:p>
          </table:table-cell>
          <table:table-cell table:style-name="Tableau11.A1" office:value-type="string">
            <text:p text:style-name="Table_20_Contents">91</text:p>
          </table:table-cell>
          <table:table-cell table:style-name="Tableau11.A1" office:value-type="string">
            <text:p text:style-name="Table_20_Contents">46,66</text:p>
          </table:table-cell>
          <table:table-cell table:style-name="Tableau11.A1" office:value-type="string">
            <text:p text:style-name="Table_20_Contents">64,53</text:p>
          </table:table-cell>
          <table:table-cell table:style-name="Tableau11.A1" office:value-type="string">
            <text:p text:style-name="Table_20_Contents">Oui</text:p>
          </table:table-cell>
        </table:table-row>
        <table:table-row>
          <table:table-cell table:style-name="Tableau11.A1" office:value-type="string">
            <text:p text:style-name="Table_20_Contents">M. Alex BRIÈRE </text:p>
          </table:table-cell>
          <table:table-cell table:style-name="Tableau11.A1" office:value-type="string">
            <text:p text:style-name="Table_20_Contents">88</text:p>
          </table:table-cell>
          <table:table-cell table:style-name="Tableau11.A1" office:value-type="string">
            <text:p text:style-name="Table_20_Contents">45,12</text:p>
          </table:table-cell>
          <table:table-cell table:style-name="Tableau11.A1" office:value-type="string">
            <text:p text:style-name="Table_20_Contents">62,41</text:p>
          </table:table-cell>
          <table:table-cell table:style-name="Tableau11.A1" office:value-type="string">
            <text:p text:style-name="Table_20_Contents">Oui</text:p>
          </table:table-cell>
        </table:table-row>
        <table:table-row>
          <table:table-cell table:style-name="Tableau11.A1" office:value-type="string">
            <text:p text:style-name="Table_20_Contents">M. Laurent CAVAROC </text:p>
          </table:table-cell>
          <table:table-cell table:style-name="Tableau11.A1" office:value-type="string">
            <text:p text:style-name="Table_20_Contents">65</text:p>
          </table:table-cell>
          <table:table-cell table:style-name="Tableau11.A1" office:value-type="string">
            <text:p text:style-name="Table_20_Contents">33,33</text:p>
          </table:table-cell>
          <table:table-cell table:style-name="Tableau11.A1" office:value-type="string">
            <text:p text:style-name="Table_20_Contents">46,09</text:p>
          </table:table-cell>
          <table:table-cell table:style-name="Tableau11.A1" office:value-type="string">
            <text:p text:style-name="Table_20_Contents">Non</text:p>
          </table:table-cell>
        </table:table-row>
        <table:table-row>
          <table:table-cell table:style-name="Tableau11.A1" office:value-type="string">
            <text:p text:style-name="Table_20_Contents">M. Jean-Louis PARAT </text:p>
          </table:table-cell>
          <table:table-cell table:style-name="Tableau11.A1" office:value-type="string">
            <text:p text:style-name="Table_20_Contents">51</text:p>
          </table:table-cell>
          <table:table-cell table:style-name="Tableau11.A1" office:value-type="string">
            <text:p text:style-name="Table_20_Contents">26,15</text:p>
          </table:table-cell>
          <table:table-cell table:style-name="Tableau11.A1" office:value-type="string">
            <text:p text:style-name="Table_20_Contents">36,17</text:p>
          </table:table-cell>
          <table:table-cell table:style-name="Tableau11.A1" office:value-type="string">
            <text:p text:style-name="Table_20_Contents">Non</text:p>
          </table:table-cell>
        </table:table-row>
      </table:table>
      <text:p text:style-name="Text_20_body"/>
      <table:table table:name="Tableau12" table:style-name="Tableau12">
        <table:table-column table:style-name="Tableau12.A"/>
        <table:table-column table:style-name="Tableau12.B"/>
        <table:table-column table:style-name="Tableau12.C"/>
        <table:table-column table:style-name="Tableau12.D"/>
        <table:table-header-rows>
          <table:table-row>
            <table:table-cell table:style-name="Tableau12.A1" office:value-type="string">
              <text:p text:style-name="P5"/>
            </table:table-cell>
            <table:table-cell table:style-name="Tableau12.A1" office:value-type="string">
              <text:p text:style-name="Table_20_Heading">Nombre</text:p>
            </table:table-cell>
            <table:table-cell table:style-name="Tableau12.A1" office:value-type="string">
              <text:p text:style-name="Table_20_Heading">% Inscrits</text:p>
            </table:table-cell>
            <table:table-cell table:style-name="Tableau12.A1" office:value-type="string">
              <text:p text:style-name="Table_20_Heading">% Votants</text:p>
            </table:table-cell>
          </table:table-row>
        </table:table-header-rows>
        <table:table-row>
          <table:table-cell table:style-name="Tableau12.A1" office:value-type="string">
            <text:p text:style-name="Table_20_Contents">Inscrits</text:p>
          </table:table-cell>
          <table:table-cell table:style-name="Tableau12.A1" office:value-type="string">
            <text:p text:style-name="Table_20_Contents">195</text:p>
          </table:table-cell>
          <table:table-cell table:style-name="Tableau12.A1" office:value-type="string">
            <text:p text:style-name="P6"/>
          </table:table-cell>
          <table:table-cell table:style-name="Tableau12.A1" office:value-type="string">
            <text:p text:style-name="P6"/>
          </table:table-cell>
        </table:table-row>
        <table:table-row>
          <table:table-cell table:style-name="Tableau12.A1" office:value-type="string">
            <text:p text:style-name="Table_20_Contents">Abstentions</text:p>
          </table:table-cell>
          <table:table-cell table:style-name="Tableau12.A1" office:value-type="string">
            <text:p text:style-name="Table_20_Contents">52</text:p>
          </table:table-cell>
          <table:table-cell table:style-name="Tableau12.A1" office:value-type="string">
            <text:p text:style-name="Table_20_Contents">26,67</text:p>
          </table:table-cell>
          <table:table-cell table:style-name="Tableau12.A1" office:value-type="string">
            <text:p text:style-name="P6"/>
          </table:table-cell>
        </table:table-row>
        <table:table-row>
          <table:table-cell table:style-name="Tableau12.A1" office:value-type="string">
            <text:p text:style-name="Table_20_Contents">Votants</text:p>
          </table:table-cell>
          <table:table-cell table:style-name="Tableau12.A1" office:value-type="string">
            <text:p text:style-name="Table_20_Contents">143</text:p>
          </table:table-cell>
          <table:table-cell table:style-name="Tableau12.A1" office:value-type="string">
            <text:p text:style-name="Table_20_Contents">73,33</text:p>
          </table:table-cell>
          <table:table-cell table:style-name="Tableau12.A1" office:value-type="string">
            <text:p text:style-name="P6"/>
          </table:table-cell>
        </table:table-row>
        <table:table-row>
          <table:table-cell table:style-name="Tableau12.A1" office:value-type="string">
            <text:p text:style-name="Table_20_Contents">Blancs</text:p>
          </table:table-cell>
          <table:table-cell table:style-name="Tableau12.A1" office:value-type="string">
            <text:p text:style-name="Table_20_Contents">2</text:p>
          </table:table-cell>
          <table:table-cell table:style-name="Tableau12.A1" office:value-type="string">
            <text:p text:style-name="Table_20_Contents">1,03</text:p>
          </table:table-cell>
          <table:table-cell table:style-name="Tableau12.A1" office:value-type="string">
            <text:p text:style-name="Table_20_Contents">1,40</text:p>
          </table:table-cell>
        </table:table-row>
        <table:table-row>
          <table:table-cell table:style-name="Tableau12.A1" office:value-type="string">
            <text:p text:style-name="Table_20_Contents">Nuls</text:p>
          </table:table-cell>
          <table:table-cell table:style-name="Tableau12.A1" office:value-type="string">
            <text:p text:style-name="Table_20_Contents">0</text:p>
          </table:table-cell>
          <table:table-cell table:style-name="Tableau12.A1" office:value-type="string">
            <text:p text:style-name="Table_20_Contents">0,00</text:p>
          </table:table-cell>
          <table:table-cell table:style-name="Tableau12.A1" office:value-type="string">
            <text:p text:style-name="Table_20_Contents">0,00</text:p>
          </table:table-cell>
        </table:table-row>
        <table:table-row>
          <table:table-cell table:style-name="Tableau12.A1" office:value-type="string">
            <text:p text:style-name="Table_20_Contents">Exprimés</text:p>
          </table:table-cell>
          <table:table-cell table:style-name="Tableau12.A1" office:value-type="string">
            <text:p text:style-name="Table_20_Contents">141</text:p>
          </table:table-cell>
          <table:table-cell table:style-name="Tableau12.A1" office:value-type="string">
            <text:p text:style-name="Table_20_Contents">72,31</text:p>
          </table:table-cell>
          <table:table-cell table:style-name="Tableau12.A1" office:value-type="string">
            <text:p text:style-name="Table_20_Contents">98,60</text:p>
          </table:table-cell>
        </table:table-row>
      </table:table>
      <text:p text:style-name="P2"/>
      <text:p text:style-name="P2"/>
      <text:p text:style-name="P2">Résultats du 1er tour</text:p>
      <text:p text:style-name="P2">Candidats <text:tab/>Voix <text:tab/>% Inscrits <text:tab/>% Exprimés <text:tab/>Elu(e)</text:p>
      <text:p text:style-name="P2">Mme Stéphanie CHABBAL <text:tab/>135 <text:tab/>45,45 <text:tab/>93,10 <text:tab/>Oui</text:p>
      <text:p text:style-name="P2">M. Thierry MOULIS <text:tab/>134 <text:tab/>45,11 <text:tab/>92,41 <text:tab/>Oui</text:p>
      <text:p text:style-name="P2">M. Christian MESTÉ <text:tab/>132 <text:tab/>44,44 <text:tab/>91,03 <text:tab/>Oui</text:p>
      <text:p text:style-name="P2">Mme Katherine ODEGAARD <text:tab/>132 <text:tab/>44,44 <text:tab/>91,03 <text:tab/>Oui</text:p>
      <text:p text:style-name="P2">M. Claude FAURE <text:tab/>131 <text:tab/>44,10 <text:tab/>90,34 <text:tab/>Oui</text:p>
      <text:p text:style-name="P2">M. Marc DEPEYRE <text:tab/>129 <text:tab/>43,43 <text:tab/>88,96 <text:tab/>Oui</text:p>
      <text:p text:style-name="P2">Mme Nadine BARBIERI <text:tab/>126 <text:tab/>42,42 <text:tab/>86,89 <text:tab/>Oui</text:p>
      <text:p text:style-name="P2">Mme Annick TENAUD <text:tab/>126 <text:tab/>42,42 <text:tab/>86,89 <text:tab/>Oui</text:p>
      <text:p text:style-name="P2">M. Patrick LAVAGNE <text:tab/>125 <text:tab/>42,08 <text:tab/>86,20 <text:tab/>Oui</text:p>
      <text:p text:style-name="P2">M. Philippe WOILLEZ <text:tab/>118 <text:tab/>39,73 <text:tab/>81,37 <text:tab/>Oui</text:p>
      <text:p text:style-name="P2">M. Jihad CHANOUHA <text:tab/>106 <text:tab/>35,69 <text:tab/>73,10 <text:tab/>Oui</text:p>
      <text:p text:style-name="P2"/>
      <text:p text:style-name="P2"><text:tab/>Nombre <text:tab/>% Inscrits <text:tab/>% Votants</text:p>
      <text:p text:style-name="Text_20_body"><text:span text:style-name="T5">Inscrits <text:tab/>297 <text:tab/><text:tab/></text:span>Tarn (81) - Les Cabannes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header-rows>
          <table:table-row>
            <table:table-cell table:style-name="Tableau1.A1" office:value-type="string">
              <text:p text:style-name="P5"/>
            </table:table-cell>
            <table:table-cell table:style-name="Tableau1.A1" office:value-type="string">
              <text:p text:style-name="Table_20_Heading">Sièges à pourvoir</text:p>
            </table:table-cell>
            <table:table-cell table:style-name="Tableau1.A1" office:value-type="string">
              <text:p text:style-name="Table_20_Heading">Sièges pourvus</text:p>
            </table:table-cell>
            <table:table-cell table:style-name="Tableau1.A1" office:value-type="string">
              <text:p text:style-name="Table_20_Heading">Sièges restant à pourvoir</text:p>
            </table:table-cell>
          </table:table-row>
        </table:table-header-rows>
        <table:table-row>
          <table:table-cell table:style-name="Tableau1.A1" office:value-type="string">
            <text:p text:style-name="Table_20_Contents">Conseil municipal </text:p>
          </table:table-cell>
          <table:table-cell table:style-name="Tableau1.A1" office:value-type="string">
            <text:p text:style-name="Table_20_Contents">11</text:p>
          </table:table-cell>
          <table:table-cell table:style-name="Tableau1.A1" office:value-type="string">
            <text:p text:style-name="Table_20_Contents">11</text:p>
          </table:table-cell>
          <table:table-cell table:style-name="Tableau1.A1" office:value-type="string">
            <text:p text:style-name="Table_20_Contents">0</text:p>
          </table:table-cell>
        </table:table-row>
      </table:table>
      <text:p text:style-name="P3"/>
      <text:p text:style-name="P4">Résultats du 1<text:span text:style-name="T4">er</text:span> tour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header-rows>
          <table:table-row>
            <table:table-cell table:style-name="Tableau2.A1" office:value-type="string">
              <text:p text:style-name="Table_20_Heading">Candidats</text:p>
            </table:table-cell>
            <table:table-cell table:style-name="Tableau2.A1" office:value-type="string">
              <text:p text:style-name="Table_20_Heading">Voix</text:p>
            </table:table-cell>
            <table:table-cell table:style-name="Tableau2.A1" office:value-type="string">
              <text:p text:style-name="Table_20_Heading">% Inscrits</text:p>
            </table:table-cell>
            <table:table-cell table:style-name="Tableau2.A1" office:value-type="string">
              <text:p text:style-name="Table_20_Heading">% Exprimés</text:p>
            </table:table-cell>
            <table:table-cell table:style-name="Tableau2.A1" office:value-type="string">
              <text:p text:style-name="Table_20_Heading">Elu(e)</text:p>
            </table:table-cell>
          </table:table-row>
        </table:table-header-rows>
        <table:table-row>
          <table:table-cell table:style-name="Tableau2.A1" office:value-type="string">
            <text:p text:style-name="Table_20_Contents">Mme Stéphanie CHABBAL </text:p>
          </table:table-cell>
          <table:table-cell table:style-name="Tableau2.A1" office:value-type="string">
            <text:p text:style-name="Table_20_Contents">135</text:p>
          </table:table-cell>
          <table:table-cell table:style-name="Tableau2.A1" office:value-type="string">
            <text:p text:style-name="Table_20_Contents">45,45</text:p>
          </table:table-cell>
          <table:table-cell table:style-name="Tableau2.A1" office:value-type="string">
            <text:p text:style-name="Table_20_Contents">93,10</text:p>
          </table:table-cell>
          <table:table-cell table:style-name="Tableau2.A1" office:value-type="string">
            <text:p text:style-name="Table_20_Contents">Oui</text:p>
          </table:table-cell>
        </table:table-row>
        <table:table-row>
          <table:table-cell table:style-name="Tableau2.A1" office:value-type="string">
            <text:p text:style-name="Table_20_Contents">M. Thierry MOULIS </text:p>
          </table:table-cell>
          <table:table-cell table:style-name="Tableau2.A1" office:value-type="string">
            <text:p text:style-name="Table_20_Contents">134</text:p>
          </table:table-cell>
          <table:table-cell table:style-name="Tableau2.A1" office:value-type="string">
            <text:p text:style-name="Table_20_Contents">45,11</text:p>
          </table:table-cell>
          <table:table-cell table:style-name="Tableau2.A1" office:value-type="string">
            <text:p text:style-name="Table_20_Contents">92,41</text:p>
          </table:table-cell>
          <table:table-cell table:style-name="Tableau2.A1" office:value-type="string">
            <text:p text:style-name="Table_20_Contents">Oui</text:p>
          </table:table-cell>
        </table:table-row>
        <table:table-row>
          <table:table-cell table:style-name="Tableau2.A1" office:value-type="string">
            <text:p text:style-name="Table_20_Contents">M. Christian MESTÉ </text:p>
          </table:table-cell>
          <table:table-cell table:style-name="Tableau2.A1" office:value-type="string">
            <text:p text:style-name="Table_20_Contents">132</text:p>
          </table:table-cell>
          <table:table-cell table:style-name="Tableau2.A1" office:value-type="string">
            <text:p text:style-name="Table_20_Contents">44,44</text:p>
          </table:table-cell>
          <table:table-cell table:style-name="Tableau2.A1" office:value-type="string">
            <text:p text:style-name="Table_20_Contents">91,03</text:p>
          </table:table-cell>
          <table:table-cell table:style-name="Tableau2.A1" office:value-type="string">
            <text:p text:style-name="Table_20_Contents">Oui</text:p>
          </table:table-cell>
        </table:table-row>
        <table:table-row>
          <table:table-cell table:style-name="Tableau2.A1" office:value-type="string">
            <text:p text:style-name="Table_20_Contents">Mme Katherine ODEGAARD </text:p>
          </table:table-cell>
          <table:table-cell table:style-name="Tableau2.A1" office:value-type="string">
            <text:p text:style-name="Table_20_Contents">132</text:p>
          </table:table-cell>
          <table:table-cell table:style-name="Tableau2.A1" office:value-type="string">
            <text:p text:style-name="Table_20_Contents">44,44</text:p>
          </table:table-cell>
          <table:table-cell table:style-name="Tableau2.A1" office:value-type="string">
            <text:p text:style-name="Table_20_Contents">91,03</text:p>
          </table:table-cell>
          <table:table-cell table:style-name="Tableau2.A1" office:value-type="string">
            <text:p text:style-name="Table_20_Contents">Oui</text:p>
          </table:table-cell>
        </table:table-row>
        <table:table-row>
          <table:table-cell table:style-name="Tableau2.A1" office:value-type="string">
            <text:p text:style-name="Table_20_Contents">M. Claude FAURE </text:p>
          </table:table-cell>
          <table:table-cell table:style-name="Tableau2.A1" office:value-type="string">
            <text:p text:style-name="Table_20_Contents">131</text:p>
          </table:table-cell>
          <table:table-cell table:style-name="Tableau2.A1" office:value-type="string">
            <text:p text:style-name="Table_20_Contents">44,10</text:p>
          </table:table-cell>
          <table:table-cell table:style-name="Tableau2.A1" office:value-type="string">
            <text:p text:style-name="Table_20_Contents">90,34</text:p>
          </table:table-cell>
          <table:table-cell table:style-name="Tableau2.A1" office:value-type="string">
            <text:p text:style-name="Table_20_Contents">Oui</text:p>
          </table:table-cell>
        </table:table-row>
        <table:table-row>
          <table:table-cell table:style-name="Tableau2.A1" office:value-type="string">
            <text:p text:style-name="Table_20_Contents">M. Marc DEPEYRE </text:p>
          </table:table-cell>
          <table:table-cell table:style-name="Tableau2.A1" office:value-type="string">
            <text:p text:style-name="Table_20_Contents">129</text:p>
          </table:table-cell>
          <table:table-cell table:style-name="Tableau2.A1" office:value-type="string">
            <text:p text:style-name="Table_20_Contents">43,43</text:p>
          </table:table-cell>
          <table:table-cell table:style-name="Tableau2.A1" office:value-type="string">
            <text:p text:style-name="Table_20_Contents">88,96</text:p>
          </table:table-cell>
          <table:table-cell table:style-name="Tableau2.A1" office:value-type="string">
            <text:p text:style-name="Table_20_Contents">Oui</text:p>
          </table:table-cell>
        </table:table-row>
        <table:table-row>
          <table:table-cell table:style-name="Tableau2.A1" office:value-type="string">
            <text:p text:style-name="Table_20_Contents">Mme Nadine BARBIERI </text:p>
          </table:table-cell>
          <table:table-cell table:style-name="Tableau2.A1" office:value-type="string">
            <text:p text:style-name="Table_20_Contents">126</text:p>
          </table:table-cell>
          <table:table-cell table:style-name="Tableau2.A1" office:value-type="string">
            <text:p text:style-name="Table_20_Contents">42,42</text:p>
          </table:table-cell>
          <table:table-cell table:style-name="Tableau2.A1" office:value-type="string">
            <text:p text:style-name="Table_20_Contents">86,89</text:p>
          </table:table-cell>
          <table:table-cell table:style-name="Tableau2.A1" office:value-type="string">
            <text:p text:style-name="Table_20_Contents">Oui</text:p>
          </table:table-cell>
        </table:table-row>
        <text:soft-page-break/>
        <table:table-row>
          <table:table-cell table:style-name="Tableau2.A1" office:value-type="string">
            <text:p text:style-name="Table_20_Contents">Mme Annick TENAUD </text:p>
          </table:table-cell>
          <table:table-cell table:style-name="Tableau2.A1" office:value-type="string">
            <text:p text:style-name="Table_20_Contents">126</text:p>
          </table:table-cell>
          <table:table-cell table:style-name="Tableau2.A1" office:value-type="string">
            <text:p text:style-name="Table_20_Contents">42,42</text:p>
          </table:table-cell>
          <table:table-cell table:style-name="Tableau2.A1" office:value-type="string">
            <text:p text:style-name="Table_20_Contents">86,89</text:p>
          </table:table-cell>
          <table:table-cell table:style-name="Tableau2.A1" office:value-type="string">
            <text:p text:style-name="Table_20_Contents">Oui</text:p>
          </table:table-cell>
        </table:table-row>
        <table:table-row>
          <table:table-cell table:style-name="Tableau2.A1" office:value-type="string">
            <text:p text:style-name="Table_20_Contents">M. Patrick LAVAGNE </text:p>
          </table:table-cell>
          <table:table-cell table:style-name="Tableau2.A1" office:value-type="string">
            <text:p text:style-name="Table_20_Contents">125</text:p>
          </table:table-cell>
          <table:table-cell table:style-name="Tableau2.A1" office:value-type="string">
            <text:p text:style-name="Table_20_Contents">42,08</text:p>
          </table:table-cell>
          <table:table-cell table:style-name="Tableau2.A1" office:value-type="string">
            <text:p text:style-name="Table_20_Contents">86,20</text:p>
          </table:table-cell>
          <table:table-cell table:style-name="Tableau2.A1" office:value-type="string">
            <text:p text:style-name="Table_20_Contents">Oui</text:p>
          </table:table-cell>
        </table:table-row>
        <table:table-row>
          <table:table-cell table:style-name="Tableau2.A1" office:value-type="string">
            <text:p text:style-name="Table_20_Contents">M. Philippe WOILLEZ </text:p>
          </table:table-cell>
          <table:table-cell table:style-name="Tableau2.A1" office:value-type="string">
            <text:p text:style-name="Table_20_Contents">118</text:p>
          </table:table-cell>
          <table:table-cell table:style-name="Tableau2.A1" office:value-type="string">
            <text:p text:style-name="Table_20_Contents">39,73</text:p>
          </table:table-cell>
          <table:table-cell table:style-name="Tableau2.A1" office:value-type="string">
            <text:p text:style-name="Table_20_Contents">81,37</text:p>
          </table:table-cell>
          <table:table-cell table:style-name="Tableau2.A1" office:value-type="string">
            <text:p text:style-name="Table_20_Contents">Oui</text:p>
          </table:table-cell>
        </table:table-row>
        <table:table-row>
          <table:table-cell table:style-name="Tableau2.A1" office:value-type="string">
            <text:p text:style-name="Table_20_Contents">M. Jihad CHANOUHA </text:p>
          </table:table-cell>
          <table:table-cell table:style-name="Tableau2.A1" office:value-type="string">
            <text:p text:style-name="Table_20_Contents">106</text:p>
          </table:table-cell>
          <table:table-cell table:style-name="Tableau2.A1" office:value-type="string">
            <text:p text:style-name="Table_20_Contents">35,69</text:p>
          </table:table-cell>
          <table:table-cell table:style-name="Tableau2.A1" office:value-type="string">
            <text:p text:style-name="Table_20_Contents">73,10</text:p>
          </table:table-cell>
          <table:table-cell table:style-name="Tableau2.A1" office:value-type="string">
            <text:p text:style-name="Table_20_Contents">Oui</text:p>
          </table:table-cell>
        </table:table-row>
      </table:table>
      <text:p text:style-name="Text_20_body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header-rows>
          <table:table-row>
            <table:table-cell table:style-name="Tableau3.A1" office:value-type="string">
              <text:p text:style-name="P5"/>
            </table:table-cell>
            <table:table-cell table:style-name="Tableau3.A1" office:value-type="string">
              <text:p text:style-name="Table_20_Heading">Nombre</text:p>
            </table:table-cell>
            <table:table-cell table:style-name="Tableau3.A1" office:value-type="string">
              <text:p text:style-name="Table_20_Heading">% Inscrits</text:p>
            </table:table-cell>
            <table:table-cell table:style-name="Tableau3.A1" office:value-type="string">
              <text:p text:style-name="Table_20_Heading">% Votants</text:p>
            </table:table-cell>
          </table:table-row>
        </table:table-header-rows>
        <table:table-row>
          <table:table-cell table:style-name="Tableau3.A1" office:value-type="string">
            <text:p text:style-name="Table_20_Contents">Inscrits</text:p>
          </table:table-cell>
          <table:table-cell table:style-name="Tableau3.A1" office:value-type="string">
            <text:p text:style-name="Table_20_Contents">297</text:p>
          </table:table-cell>
          <table:table-cell table:style-name="Tableau3.A1" office:value-type="string">
            <text:p text:style-name="P6"/>
          </table:table-cell>
          <table:table-cell table:style-name="Tableau3.A1" office:value-type="string">
            <text:p text:style-name="P6"/>
          </table:table-cell>
        </table:table-row>
        <table:table-row>
          <table:table-cell table:style-name="Tableau3.A1" office:value-type="string">
            <text:p text:style-name="Table_20_Contents">Abstentions</text:p>
          </table:table-cell>
          <table:table-cell table:style-name="Tableau3.A1" office:value-type="string">
            <text:p text:style-name="Table_20_Contents">149</text:p>
          </table:table-cell>
          <table:table-cell table:style-name="Tableau3.A1" office:value-type="string">
            <text:p text:style-name="Table_20_Contents">50,17</text:p>
          </table:table-cell>
          <table:table-cell table:style-name="Tableau3.A1" office:value-type="string">
            <text:p text:style-name="P6"/>
          </table:table-cell>
        </table:table-row>
        <table:table-row>
          <table:table-cell table:style-name="Tableau3.A1" office:value-type="string">
            <text:p text:style-name="Table_20_Contents">Votants</text:p>
          </table:table-cell>
          <table:table-cell table:style-name="Tableau3.A1" office:value-type="string">
            <text:p text:style-name="Table_20_Contents">148</text:p>
          </table:table-cell>
          <table:table-cell table:style-name="Tableau3.A1" office:value-type="string">
            <text:p text:style-name="Table_20_Contents">49,83</text:p>
          </table:table-cell>
          <table:table-cell table:style-name="Tableau3.A1" office:value-type="string">
            <text:p text:style-name="P6"/>
          </table:table-cell>
        </table:table-row>
        <table:table-row>
          <table:table-cell table:style-name="Tableau3.A1" office:value-type="string">
            <text:p text:style-name="Table_20_Contents">Blancs</text:p>
          </table:table-cell>
          <table:table-cell table:style-name="Tableau3.A1" office:value-type="string">
            <text:p text:style-name="Table_20_Contents">1</text:p>
          </table:table-cell>
          <table:table-cell table:style-name="Tableau3.A1" office:value-type="string">
            <text:p text:style-name="Table_20_Contents">0,34</text:p>
          </table:table-cell>
          <table:table-cell table:style-name="Tableau3.A1" office:value-type="string">
            <text:p text:style-name="Table_20_Contents">0,68</text:p>
          </table:table-cell>
        </table:table-row>
        <table:table-row>
          <table:table-cell table:style-name="Tableau3.A1" office:value-type="string">
            <text:p text:style-name="Table_20_Contents">Nuls</text:p>
          </table:table-cell>
          <table:table-cell table:style-name="Tableau3.A1" office:value-type="string">
            <text:p text:style-name="Table_20_Contents">2</text:p>
          </table:table-cell>
          <table:table-cell table:style-name="Tableau3.A1" office:value-type="string">
            <text:p text:style-name="Table_20_Contents">0,67</text:p>
          </table:table-cell>
          <table:table-cell table:style-name="Tableau3.A1" office:value-type="string">
            <text:p text:style-name="Table_20_Contents">1,35</text:p>
          </table:table-cell>
        </table:table-row>
        <table:table-row>
          <table:table-cell table:style-name="Tableau3.A1" office:value-type="string">
            <text:p text:style-name="Table_20_Contents">Exprimés</text:p>
          </table:table-cell>
          <table:table-cell table:style-name="Tableau3.A1" office:value-type="string">
            <text:p text:style-name="Table_20_Contents">145</text:p>
          </table:table-cell>
          <table:table-cell table:style-name="Tableau3.A1" office:value-type="string">
            <text:p text:style-name="Table_20_Contents">48,82</text:p>
          </table:table-cell>
          <table:table-cell table:style-name="Tableau3.A1" office:value-type="string">
            <text:p text:style-name="Table_20_Contents">97,97</text:p>
          </table:table-cell>
        </table:table-row>
      </table:table>
      <text:p text:style-name="P2"/>
      <text:p text:style-name="P2">Abstentions <text:tab/>149 <text:tab/>50,17 <text:tab/></text:p>
      <text:p text:style-name="P2">Votants <text:tab/>148 <text:tab/>49,83 <text:tab/></text:p>
      <text:p text:style-name="P2">Blancs <text:tab/>1 <text:tab/>0,34 <text:tab/>0,68</text:p>
      <text:p text:style-name="P2">Nuls <text:tab/>2 <text:tab/>0,67 <text:tab/>1,35</text:p>
      <text:p text:style-name="P2">Exprimés <text:tab/>145 <text:tab/>48,82 <text:tab/>97,97</text:p>
      <text:p text:style-name="P2"/>
      <text:p text:style-name="P2"/>
      <text:p text:style-name="P2">Tarn (81) - Saint-Michel-de-Vax</text:p>
      <text:p text:style-name="P2"><text:tab/>Sièges à pourvoir <text:tab/>Sièges pourvus <text:tab/>Sièges restant à pourvoir</text:p>
      <text:p text:style-name="P2">Conseil municipal <text:tab/>7 <text:tab/>6 <text:tab/>1</text:p>
      <text:p text:style-name="P2"/>
      <text:p text:style-name="P2">Résultats du 1er tour</text:p>
      <text:p text:style-name="P2">Candidats <text:tab/>Voix <text:tab/>% Inscrits <text:tab/>% Exprimés <text:tab/>Elu(e)</text:p>
      <text:p text:style-name="P2">Mme Hélène JAUSSAUD <text:tab/>47 <text:tab/>69,11 <text:tab/>82,45 <text:tab/>Oui</text:p>
      <text:p text:style-name="P2">M. Eric CARBONNEL <text:tab/>42 <text:tab/>61,76 <text:tab/>73,68 <text:tab/>Oui</text:p>
      <text:p text:style-name="P2">Mme Emma DELPEYROU <text:tab/>40 <text:tab/>58,82 <text:tab/>70,17 <text:tab/>Oui</text:p>
      <text:p text:style-name="P2">Mme Caroline TEILLOL <text:tab/>32 <text:tab/>47,05 <text:tab/>56,14 <text:tab/>Oui</text:p>
      <text:p text:style-name="P2">M. Erli GARCIA <text:tab/>31 <text:tab/>45,58 <text:tab/>54,38 <text:tab/>Oui</text:p>
      <text:p text:style-name="P2">M. Julien TESSEREAU <text:tab/>29 <text:tab/>42,64 <text:tab/>50,87 <text:tab/>Oui</text:p>
      <text:p text:style-name="P2">M. Matthieu AMIECH <text:tab/>27 <text:tab/>39,70 <text:tab/>47,36 <text:tab/>Non</text:p>
      <text:p text:style-name="P2">Mme Annette COULOMB <text:tab/>26 <text:tab/>38,23 <text:tab/>45,61 <text:tab/>Non</text:p>
      <text:p text:style-name="P2">Mme Laura AUREL <text:tab/>26 <text:tab/>38,23 <text:tab/>45,61 <text:tab/>Non</text:p>
      <text:p text:style-name="P2">M. Pascal RIDEL <text:tab/>25 <text:tab/>36,76 <text:tab/>43,85 <text:tab/>Non</text:p>
      <text:p text:style-name="P2"/>
      <text:p text:style-name="P2"><text:tab/>Nombre <text:tab/>% Inscrits <text:tab/>% Votants</text:p>
      <text:p text:style-name="P2">Inscrits <text:tab/>68 <text:tab/><text:tab/></text:p>
      <text:p text:style-name="P2">Abstentions <text:tab/>11 <text:tab/>16,18 <text:tab/></text:p>
      <text:p text:style-name="P2">Votants <text:tab/>57 <text:tab/>83,82 <text:tab/></text:p>
      <text:p text:style-name="P2">Blancs <text:tab/>0 <text:tab/>0,00 <text:tab/>0,00</text:p>
      <text:p text:style-name="P2">Nuls <text:tab/>0 <text:tab/>0,00 <text:tab/>0,00</text:p>
      <text:p text:style-name="P2">Exprimés <text:tab/>57 <text:tab/>83,82 <text:tab/>100,00</text:p>
      <text:p text:style-name="P2"/>
      <text:p text:style-name="P2"/>
      <text:p text:style-name="P2">Tarn (81) - Bournazel</text:p>
      <text:p text:style-name="P2"><text:tab/>Sièges à pourvoir <text:tab/>Sièges pourvus <text:tab/>Sièges restant à pourvoir</text:p>
      <text:p text:style-name="P2">Conseil municipal <text:tab/>11 <text:tab/>11 <text:tab/>0</text:p>
      <text:p text:style-name="P2"/>
      <text:p text:style-name="P2"><text:soft-page-break/>Résultats du 1er tour</text:p>
      <text:p text:style-name="P2">Candidats <text:tab/>Voix <text:tab/>% Inscrits <text:tab/>% Exprimés <text:tab/>Elu(e)</text:p>
      <text:p text:style-name="Text_20_body"><text:span text:style-name="T5">M. Didier RAFFI <text:tab/>112 <text:tab/>61,20 <text:tab/>100,00 <text:tab/>Oui</text:span>Tarn (81) - Saint-Marcel-Campes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header-rows>
          <table:table-row>
            <table:table-cell table:style-name="Tableau4.A1" office:value-type="string">
              <text:p text:style-name="P5"/>
            </table:table-cell>
            <table:table-cell table:style-name="Tableau4.A1" office:value-type="string">
              <text:p text:style-name="Table_20_Heading">Sièges à pourvoir</text:p>
            </table:table-cell>
            <table:table-cell table:style-name="Tableau4.A1" office:value-type="string">
              <text:p text:style-name="Table_20_Heading">Sièges pourvus</text:p>
            </table:table-cell>
            <table:table-cell table:style-name="Tableau4.A1" office:value-type="string">
              <text:p text:style-name="Table_20_Heading">Sièges restant à pourvoir</text:p>
            </table:table-cell>
          </table:table-row>
        </table:table-header-rows>
        <table:table-row>
          <table:table-cell table:style-name="Tableau4.A1" office:value-type="string">
            <text:p text:style-name="Table_20_Contents">Conseil municipal </text:p>
          </table:table-cell>
          <table:table-cell table:style-name="Tableau4.A1" office:value-type="string">
            <text:p text:style-name="Table_20_Contents">11</text:p>
          </table:table-cell>
          <table:table-cell table:style-name="Tableau4.A1" office:value-type="string">
            <text:p text:style-name="Table_20_Contents">11</text:p>
          </table:table-cell>
          <table:table-cell table:style-name="Tableau4.A1" office:value-type="string">
            <text:p text:style-name="Table_20_Contents">0</text:p>
          </table:table-cell>
        </table:table-row>
      </table:table>
      <text:p text:style-name="P3"/>
      <text:p text:style-name="P4">Résultats du 1<text:span text:style-name="T4">er</text:span> tourTarn (81) - Saint-Marcel-Campes</text:p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header-rows>
          <table:table-row>
            <table:table-cell table:style-name="Tableau7.A1" office:value-type="string">
              <text:p text:style-name="P5"/>
            </table:table-cell>
            <table:table-cell table:style-name="Tableau7.A1" office:value-type="string">
              <text:p text:style-name="Table_20_Heading">Sièges à pourvoir</text:p>
            </table:table-cell>
            <table:table-cell table:style-name="Tableau7.A1" office:value-type="string">
              <text:p text:style-name="Table_20_Heading">Sièges pourvus</text:p>
            </table:table-cell>
            <table:table-cell table:style-name="Tableau7.A1" office:value-type="string">
              <text:p text:style-name="Table_20_Heading">Sièges restant à pourvoir</text:p>
            </table:table-cell>
          </table:table-row>
        </table:table-header-rows>
        <table:table-row>
          <table:table-cell table:style-name="Tableau7.A1" office:value-type="string">
            <text:p text:style-name="Table_20_Contents">Conseil municipal </text:p>
          </table:table-cell>
          <table:table-cell table:style-name="Tableau7.A1" office:value-type="string">
            <text:p text:style-name="Table_20_Contents">11</text:p>
          </table:table-cell>
          <table:table-cell table:style-name="Tableau7.A1" office:value-type="string">
            <text:p text:style-name="Table_20_Contents">11</text:p>
          </table:table-cell>
          <table:table-cell table:style-name="Tableau7.A1" office:value-type="string">
            <text:p text:style-name="Table_20_Contents">0</text:p>
          </table:table-cell>
        </table:table-row>
      </table:table>
      <text:p text:style-name="P3"/>
      <text:p text:style-name="P4">Résultats du 1<text:span text:style-name="T4">er</text:span> tour</text:p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column table:style-name="Tableau8.E"/>
        <table:table-header-rows>
          <table:table-row>
            <table:table-cell table:style-name="Tableau8.A1" office:value-type="string">
              <text:p text:style-name="Table_20_Heading">Candidats</text:p>
            </table:table-cell>
            <table:table-cell table:style-name="Tableau8.A1" office:value-type="string">
              <text:p text:style-name="Table_20_Heading">Voix</text:p>
            </table:table-cell>
            <table:table-cell table:style-name="Tableau8.A1" office:value-type="string">
              <text:p text:style-name="Table_20_Heading">% Inscrits</text:p>
            </table:table-cell>
            <table:table-cell table:style-name="Tableau8.A1" office:value-type="string">
              <text:p text:style-name="Table_20_Heading">% Exprimés</text:p>
            </table:table-cell>
            <table:table-cell table:style-name="Tableau8.A1" office:value-type="string">
              <text:p text:style-name="Table_20_Heading">Elu(e)</text:p>
            </table:table-cell>
          </table:table-row>
        </table:table-header-rows>
        <table:table-row>
          <table:table-cell table:style-name="Tableau8.A1" office:value-type="string">
            <text:p text:style-name="Table_20_Contents">M. Gilles BARRAU </text:p>
          </table:table-cell>
          <table:table-cell table:style-name="Tableau8.A1" office:value-type="string">
            <text:p text:style-name="Table_20_Contents">115</text:p>
          </table:table-cell>
          <table:table-cell table:style-name="Tableau8.A1" office:value-type="string">
            <text:p text:style-name="Table_20_Contents">58,97</text:p>
          </table:table-cell>
          <table:table-cell table:style-name="Tableau8.A1" office:value-type="string">
            <text:p text:style-name="Table_20_Contents">81,56</text:p>
          </table:table-cell>
          <table:table-cell table:style-name="Tableau8.A1" office:value-type="string">
            <text:p text:style-name="Table_20_Contents">Oui</text:p>
          </table:table-cell>
        </table:table-row>
        <table:table-row>
          <table:table-cell table:style-name="Tableau8.A1" office:value-type="string">
            <text:p text:style-name="Table_20_Contents">M. Renaud FAURE </text:p>
          </table:table-cell>
          <table:table-cell table:style-name="Tableau8.A1" office:value-type="string">
            <text:p text:style-name="Table_20_Contents">104</text:p>
          </table:table-cell>
          <table:table-cell table:style-name="Tableau8.A1" office:value-type="string">
            <text:p text:style-name="Table_20_Contents">53,33</text:p>
          </table:table-cell>
          <table:table-cell table:style-name="Tableau8.A1" office:value-type="string">
            <text:p text:style-name="Table_20_Contents">73,75</text:p>
          </table:table-cell>
          <table:table-cell table:style-name="Tableau8.A1" office:value-type="string">
            <text:p text:style-name="Table_20_Contents">Oui</text:p>
          </table:table-cell>
        </table:table-row>
        <table:table-row>
          <table:table-cell table:style-name="Tableau8.A1" office:value-type="string">
            <text:p text:style-name="Table_20_Contents">M. Patrick ARAGON </text:p>
          </table:table-cell>
          <table:table-cell table:style-name="Tableau8.A1" office:value-type="string">
            <text:p text:style-name="Table_20_Contents">103</text:p>
          </table:table-cell>
          <table:table-cell table:style-name="Tableau8.A1" office:value-type="string">
            <text:p text:style-name="Table_20_Contents">52,82</text:p>
          </table:table-cell>
          <table:table-cell table:style-name="Tableau8.A1" office:value-type="string">
            <text:p text:style-name="Table_20_Contents">73,04</text:p>
          </table:table-cell>
          <table:table-cell table:style-name="Tableau8.A1" office:value-type="string">
            <text:p text:style-name="Table_20_Contents">Oui</text:p>
          </table:table-cell>
        </table:table-row>
        <table:table-row>
          <table:table-cell table:style-name="Tableau8.A1" office:value-type="string">
            <text:p text:style-name="Table_20_Contents">M. Olivier GOURC </text:p>
          </table:table-cell>
          <table:table-cell table:style-name="Tableau8.A1" office:value-type="string">
            <text:p text:style-name="Table_20_Contents">103</text:p>
          </table:table-cell>
          <table:table-cell table:style-name="Tableau8.A1" office:value-type="string">
            <text:p text:style-name="Table_20_Contents">52,82</text:p>
          </table:table-cell>
          <table:table-cell table:style-name="Tableau8.A1" office:value-type="string">
            <text:p text:style-name="Table_20_Contents">73,04</text:p>
          </table:table-cell>
          <table:table-cell table:style-name="Tableau8.A1" office:value-type="string">
            <text:p text:style-name="Table_20_Contents">Oui</text:p>
          </table:table-cell>
        </table:table-row>
        <table:table-row>
          <table:table-cell table:style-name="Tableau8.A1" office:value-type="string">
            <text:p text:style-name="Table_20_Contents">M. Bernard RIVIÈRE </text:p>
          </table:table-cell>
          <table:table-cell table:style-name="Tableau8.A1" office:value-type="string">
            <text:p text:style-name="Table_20_Contents">102</text:p>
          </table:table-cell>
          <table:table-cell table:style-name="Tableau8.A1" office:value-type="string">
            <text:p text:style-name="Table_20_Contents">52,30</text:p>
          </table:table-cell>
          <table:table-cell table:style-name="Tableau8.A1" office:value-type="string">
            <text:p text:style-name="Table_20_Contents">72,34</text:p>
          </table:table-cell>
          <table:table-cell table:style-name="Tableau8.A1" office:value-type="string">
            <text:p text:style-name="Table_20_Contents">Oui</text:p>
          </table:table-cell>
        </table:table-row>
        <table:table-row>
          <table:table-cell table:style-name="Tableau8.A1" office:value-type="string">
            <text:p text:style-name="Table_20_Contents">Mme Sylviane CAVANIÉ </text:p>
          </table:table-cell>
          <table:table-cell table:style-name="Tableau8.A1" office:value-type="string">
            <text:p text:style-name="Table_20_Contents">100</text:p>
          </table:table-cell>
          <table:table-cell table:style-name="Tableau8.A1" office:value-type="string">
            <text:p text:style-name="Table_20_Contents">51,28</text:p>
          </table:table-cell>
          <table:table-cell table:style-name="Tableau8.A1" office:value-type="string">
            <text:p text:style-name="Table_20_Contents">70,92</text:p>
          </table:table-cell>
          <table:table-cell table:style-name="Tableau8.A1" office:value-type="string">
            <text:p text:style-name="Table_20_Contents">Oui</text:p>
          </table:table-cell>
        </table:table-row>
        <table:table-row>
          <table:table-cell table:style-name="Tableau8.A1" office:value-type="string">
            <text:p text:style-name="Table_20_Contents">Mme Marie-Line PERRON </text:p>
          </table:table-cell>
          <table:table-cell table:style-name="Tableau8.A1" office:value-type="string">
            <text:p text:style-name="Table_20_Contents">98</text:p>
          </table:table-cell>
          <table:table-cell table:style-name="Tableau8.A1" office:value-type="string">
            <text:p text:style-name="Table_20_Contents">50,25</text:p>
          </table:table-cell>
          <table:table-cell table:style-name="Tableau8.A1" office:value-type="string">
            <text:p text:style-name="Table_20_Contents">69,50</text:p>
          </table:table-cell>
          <table:table-cell table:style-name="Tableau8.A1" office:value-type="string">
            <text:p text:style-name="Table_20_Contents">Oui</text:p>
          </table:table-cell>
        </table:table-row>
        <table:table-row>
          <table:table-cell table:style-name="Tableau8.A1" office:value-type="string">
            <text:p text:style-name="Table_20_Contents">M. Serge GAUD </text:p>
          </table:table-cell>
          <table:table-cell table:style-name="Tableau8.A1" office:value-type="string">
            <text:p text:style-name="Table_20_Contents">96</text:p>
          </table:table-cell>
          <table:table-cell table:style-name="Tableau8.A1" office:value-type="string">
            <text:p text:style-name="Table_20_Contents">49,23</text:p>
          </table:table-cell>
          <table:table-cell table:style-name="Tableau8.A1" office:value-type="string">
            <text:p text:style-name="Table_20_Contents">68,08</text:p>
          </table:table-cell>
          <table:table-cell table:style-name="Tableau8.A1" office:value-type="string">
            <text:p text:style-name="Table_20_Contents">Oui</text:p>
          </table:table-cell>
        </table:table-row>
        <table:table-row>
          <table:table-cell table:style-name="Tableau8.A1" office:value-type="string">
            <text:p text:style-name="Table_20_Contents">Mme Sandrine CARREL </text:p>
          </table:table-cell>
          <table:table-cell table:style-name="Tableau8.A1" office:value-type="string">
            <text:p text:style-name="Table_20_Contents">95</text:p>
          </table:table-cell>
          <table:table-cell table:style-name="Tableau8.A1" office:value-type="string">
            <text:p text:style-name="Table_20_Contents">48,71</text:p>
          </table:table-cell>
          <table:table-cell table:style-name="Tableau8.A1" office:value-type="string">
            <text:p text:style-name="Table_20_Contents">67,37</text:p>
          </table:table-cell>
          <table:table-cell table:style-name="Tableau8.A1" office:value-type="string">
            <text:p text:style-name="Table_20_Contents">Oui</text:p>
          </table:table-cell>
        </table:table-row>
        <table:table-row>
          <table:table-cell table:style-name="Tableau8.A1" office:value-type="string">
            <text:p text:style-name="Table_20_Contents">M. Pascal GAUD </text:p>
          </table:table-cell>
          <table:table-cell table:style-name="Tableau8.A1" office:value-type="string">
            <text:p text:style-name="Table_20_Contents">91</text:p>
          </table:table-cell>
          <table:table-cell table:style-name="Tableau8.A1" office:value-type="string">
            <text:p text:style-name="Table_20_Contents">46,66</text:p>
          </table:table-cell>
          <table:table-cell table:style-name="Tableau8.A1" office:value-type="string">
            <text:p text:style-name="Table_20_Contents">64,53</text:p>
          </table:table-cell>
          <table:table-cell table:style-name="Tableau8.A1" office:value-type="string">
            <text:p text:style-name="Table_20_Contents">Oui</text:p>
          </table:table-cell>
        </table:table-row>
        <table:table-row>
          <table:table-cell table:style-name="Tableau8.A1" office:value-type="string">
            <text:p text:style-name="Table_20_Contents">M. Alex BRIÈRE </text:p>
          </table:table-cell>
          <table:table-cell table:style-name="Tableau8.A1" office:value-type="string">
            <text:p text:style-name="Table_20_Contents">88</text:p>
          </table:table-cell>
          <table:table-cell table:style-name="Tableau8.A1" office:value-type="string">
            <text:p text:style-name="Table_20_Contents">45,12</text:p>
          </table:table-cell>
          <table:table-cell table:style-name="Tableau8.A1" office:value-type="string">
            <text:p text:style-name="Table_20_Contents">62,41</text:p>
          </table:table-cell>
          <table:table-cell table:style-name="Tableau8.A1" office:value-type="string">
            <text:p text:style-name="Table_20_Contents">Oui</text:p>
          </table:table-cell>
        </table:table-row>
        <table:table-row>
          <table:table-cell table:style-name="Tableau8.A1" office:value-type="string">
            <text:p text:style-name="Table_20_Contents">M. Laurent CAVAROC </text:p>
          </table:table-cell>
          <table:table-cell table:style-name="Tableau8.A1" office:value-type="string">
            <text:p text:style-name="Table_20_Contents">65</text:p>
          </table:table-cell>
          <table:table-cell table:style-name="Tableau8.A1" office:value-type="string">
            <text:p text:style-name="Table_20_Contents">33,33</text:p>
          </table:table-cell>
          <table:table-cell table:style-name="Tableau8.A1" office:value-type="string">
            <text:p text:style-name="Table_20_Contents">46,09</text:p>
          </table:table-cell>
          <table:table-cell table:style-name="Tableau8.A1" office:value-type="string">
            <text:p text:style-name="Table_20_Contents">Non</text:p>
          </table:table-cell>
        </table:table-row>
        <table:table-row>
          <table:table-cell table:style-name="Tableau8.A1" office:value-type="string">
            <text:p text:style-name="Table_20_Contents">M. Jean-Louis PARAT </text:p>
          </table:table-cell>
          <table:table-cell table:style-name="Tableau8.A1" office:value-type="string">
            <text:p text:style-name="Table_20_Contents">51</text:p>
          </table:table-cell>
          <table:table-cell table:style-name="Tableau8.A1" office:value-type="string">
            <text:p text:style-name="Table_20_Contents">26,15</text:p>
          </table:table-cell>
          <table:table-cell table:style-name="Tableau8.A1" office:value-type="string">
            <text:p text:style-name="Table_20_Contents">36,17</text:p>
          </table:table-cell>
          <table:table-cell table:style-name="Tableau8.A1" office:value-type="string">
            <text:p text:style-name="Table_20_Contents">Non</text:p>
          </table:table-cell>
        </table:table-row>
      </table:table>
      <text:p text:style-name="Text_20_body"/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header-rows>
          <table:table-row>
            <table:table-cell table:style-name="Tableau9.A1" office:value-type="string">
              <text:p text:style-name="P5"/>
            </table:table-cell>
            <table:table-cell table:style-name="Tableau9.A1" office:value-type="string">
              <text:p text:style-name="Table_20_Heading">Nombre</text:p>
            </table:table-cell>
            <table:table-cell table:style-name="Tableau9.A1" office:value-type="string">
              <text:p text:style-name="Table_20_Heading">% Inscrits</text:p>
            </table:table-cell>
            <table:table-cell table:style-name="Tableau9.A1" office:value-type="string">
              <text:p text:style-name="Table_20_Heading">% Votants</text:p>
            </table:table-cell>
          </table:table-row>
        </table:table-header-rows>
        <table:table-row>
          <table:table-cell table:style-name="Tableau9.A1" office:value-type="string">
            <text:p text:style-name="Table_20_Contents">Inscrits</text:p>
          </table:table-cell>
          <table:table-cell table:style-name="Tableau9.A1" office:value-type="string">
            <text:p text:style-name="Table_20_Contents">195</text:p>
          </table:table-cell>
          <table:table-cell table:style-name="Tableau9.A1" office:value-type="string">
            <text:p text:style-name="P6"/>
          </table:table-cell>
          <table:table-cell table:style-name="Tableau9.A1" office:value-type="string">
            <text:p text:style-name="P6"/>
          </table:table-cell>
        </table:table-row>
        <table:table-row>
          <table:table-cell table:style-name="Tableau9.A1" office:value-type="string">
            <text:p text:style-name="Table_20_Contents">Abstentions</text:p>
          </table:table-cell>
          <table:table-cell table:style-name="Tableau9.A1" office:value-type="string">
            <text:p text:style-name="Table_20_Contents">52</text:p>
          </table:table-cell>
          <table:table-cell table:style-name="Tableau9.A1" office:value-type="string">
            <text:p text:style-name="Table_20_Contents">26,67</text:p>
          </table:table-cell>
          <table:table-cell table:style-name="Tableau9.A1" office:value-type="string">
            <text:p text:style-name="P6"/>
          </table:table-cell>
        </table:table-row>
        <table:table-row>
          <table:table-cell table:style-name="Tableau9.A1" office:value-type="string">
            <text:p text:style-name="Table_20_Contents">Votants</text:p>
          </table:table-cell>
          <table:table-cell table:style-name="Tableau9.A1" office:value-type="string">
            <text:p text:style-name="Table_20_Contents">143</text:p>
          </table:table-cell>
          <table:table-cell table:style-name="Tableau9.A1" office:value-type="string">
            <text:p text:style-name="Table_20_Contents">73,33</text:p>
          </table:table-cell>
          <table:table-cell table:style-name="Tableau9.A1" office:value-type="string">
            <text:p text:style-name="P6"/>
          </table:table-cell>
        </table:table-row>
        <table:table-row>
          <table:table-cell table:style-name="Tableau9.A1" office:value-type="string">
            <text:p text:style-name="Table_20_Contents">Blancs</text:p>
          </table:table-cell>
          <table:table-cell table:style-name="Tableau9.A1" office:value-type="string">
            <text:p text:style-name="Table_20_Contents">2</text:p>
          </table:table-cell>
          <table:table-cell table:style-name="Tableau9.A1" office:value-type="string">
            <text:p text:style-name="Table_20_Contents">1,03</text:p>
          </table:table-cell>
          <table:table-cell table:style-name="Tableau9.A1" office:value-type="string">
            <text:p text:style-name="Table_20_Contents">1,40</text:p>
          </table:table-cell>
        </table:table-row>
        <table:table-row>
          <table:table-cell table:style-name="Tableau9.A1" office:value-type="string">
            <text:p text:style-name="Table_20_Contents">Nuls</text:p>
          </table:table-cell>
          <table:table-cell table:style-name="Tableau9.A1" office:value-type="string">
            <text:p text:style-name="Table_20_Contents">0</text:p>
          </table:table-cell>
          <table:table-cell table:style-name="Tableau9.A1" office:value-type="string">
            <text:p text:style-name="Table_20_Contents">0,00</text:p>
          </table:table-cell>
          <table:table-cell table:style-name="Tableau9.A1" office:value-type="string">
            <text:p text:style-name="Table_20_Contents">0,00</text:p>
          </table:table-cell>
        </table:table-row>
        <table:table-row>
          <table:table-cell table:style-name="Tableau9.A1" office:value-type="string">
            <text:p text:style-name="Table_20_Contents">Exprimés</text:p>
          </table:table-cell>
          <table:table-cell table:style-name="Tableau9.A1" office:value-type="string">
            <text:p text:style-name="Table_20_Contents">141</text:p>
          </table:table-cell>
          <table:table-cell table:style-name="Tableau9.A1" office:value-type="string">
            <text:p text:style-name="Table_20_Contents">72,31</text:p>
          </table:table-cell>
          <table:table-cell table:style-name="Tableau9.A1" office:value-type="string">
            <text:p text:style-name="Table_20_Contents">98,60</text:p>
          </table:table-cell>
        </table:table-row>
      </table:table>
      <text:p text:style-name="P3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header-rows>
          <table:table-row>
            <table:table-cell table:style-name="Tableau5.A1" office:value-type="string">
              <text:p text:style-name="Table_20_Heading">Candidats</text:p>
            </table:table-cell>
            <table:table-cell table:style-name="Tableau5.A1" office:value-type="string">
              <text:p text:style-name="Table_20_Heading">Voix</text:p>
            </table:table-cell>
            <table:table-cell table:style-name="Tableau5.A1" office:value-type="string">
              <text:p text:style-name="Table_20_Heading">% Inscrits</text:p>
            </table:table-cell>
            <table:table-cell table:style-name="Tableau5.A1" office:value-type="string">
              <text:p text:style-name="Table_20_Heading">% Exprimés</text:p>
            </table:table-cell>
            <table:table-cell table:style-name="Tableau5.A1" office:value-type="string">
              <text:p text:style-name="Table_20_Heading">Elu(e)</text:p>
            </table:table-cell>
          </table:table-row>
        </table:table-header-rows>
        <table:table-row>
          <table:table-cell table:style-name="Tableau5.A1" office:value-type="string">
            <text:p text:style-name="Table_20_Contents">M. Gilles BARRAU </text:p>
          </table:table-cell>
          <table:table-cell table:style-name="Tableau5.A1" office:value-type="string">
            <text:p text:style-name="Table_20_Contents">115</text:p>
          </table:table-cell>
          <table:table-cell table:style-name="Tableau5.A1" office:value-type="string">
            <text:p text:style-name="Table_20_Contents">58,97</text:p>
          </table:table-cell>
          <table:table-cell table:style-name="Tableau5.A1" office:value-type="string">
            <text:p text:style-name="Table_20_Contents">81,56</text:p>
          </table:table-cell>
          <table:table-cell table:style-name="Tableau5.A1" office:value-type="string">
            <text:p text:style-name="Table_20_Contents">Oui</text:p>
          </table:table-cell>
        </table:table-row>
        <table:table-row>
          <table:table-cell table:style-name="Tableau5.A1" office:value-type="string">
            <text:p text:style-name="Table_20_Contents">M. Renaud FAURE </text:p>
          </table:table-cell>
          <table:table-cell table:style-name="Tableau5.A1" office:value-type="string">
            <text:p text:style-name="Table_20_Contents">104</text:p>
          </table:table-cell>
          <table:table-cell table:style-name="Tableau5.A1" office:value-type="string">
            <text:p text:style-name="Table_20_Contents">53,33</text:p>
          </table:table-cell>
          <table:table-cell table:style-name="Tableau5.A1" office:value-type="string">
            <text:p text:style-name="Table_20_Contents">73,75</text:p>
          </table:table-cell>
          <table:table-cell table:style-name="Tableau5.A1" office:value-type="string">
            <text:p text:style-name="Table_20_Contents">Oui</text:p>
          </table:table-cell>
        </table:table-row>
        <table:table-row>
          <table:table-cell table:style-name="Tableau5.A1" office:value-type="string">
            <text:p text:style-name="Table_20_Contents">M. Patrick ARAGON </text:p>
          </table:table-cell>
          <table:table-cell table:style-name="Tableau5.A1" office:value-type="string">
            <text:p text:style-name="Table_20_Contents">103</text:p>
          </table:table-cell>
          <table:table-cell table:style-name="Tableau5.A1" office:value-type="string">
            <text:p text:style-name="Table_20_Contents">52,82</text:p>
          </table:table-cell>
          <table:table-cell table:style-name="Tableau5.A1" office:value-type="string">
            <text:p text:style-name="Table_20_Contents">73,04</text:p>
          </table:table-cell>
          <table:table-cell table:style-name="Tableau5.A1" office:value-type="string">
            <text:p text:style-name="Table_20_Contents">Oui</text:p>
          </table:table-cell>
        </table:table-row>
        <table:table-row>
          <table:table-cell table:style-name="Tableau5.A1" office:value-type="string">
            <text:p text:style-name="Table_20_Contents">M. Olivier GOURC </text:p>
          </table:table-cell>
          <table:table-cell table:style-name="Tableau5.A1" office:value-type="string">
            <text:p text:style-name="Table_20_Contents">103</text:p>
          </table:table-cell>
          <table:table-cell table:style-name="Tableau5.A1" office:value-type="string">
            <text:p text:style-name="Table_20_Contents">52,82</text:p>
          </table:table-cell>
          <table:table-cell table:style-name="Tableau5.A1" office:value-type="string">
            <text:p text:style-name="Table_20_Contents">73,04</text:p>
          </table:table-cell>
          <table:table-cell table:style-name="Tableau5.A1" office:value-type="string">
            <text:p text:style-name="Table_20_Contents">Oui</text:p>
          </table:table-cell>
        </table:table-row>
        <table:table-row>
          <table:table-cell table:style-name="Tableau5.A1" office:value-type="string">
            <text:p text:style-name="Table_20_Contents">M. Bernard RIVIÈRE </text:p>
          </table:table-cell>
          <table:table-cell table:style-name="Tableau5.A1" office:value-type="string">
            <text:p text:style-name="Table_20_Contents">102</text:p>
          </table:table-cell>
          <table:table-cell table:style-name="Tableau5.A1" office:value-type="string">
            <text:p text:style-name="Table_20_Contents">52,30</text:p>
          </table:table-cell>
          <table:table-cell table:style-name="Tableau5.A1" office:value-type="string">
            <text:p text:style-name="Table_20_Contents">72,34</text:p>
          </table:table-cell>
          <table:table-cell table:style-name="Tableau5.A1" office:value-type="string">
            <text:p text:style-name="Table_20_Contents">Oui</text:p>
          </table:table-cell>
        </table:table-row>
        <text:soft-page-break/>
        <table:table-row>
          <table:table-cell table:style-name="Tableau5.A1" office:value-type="string">
            <text:p text:style-name="Table_20_Contents">Mme Sylviane CAVANIÉ </text:p>
          </table:table-cell>
          <table:table-cell table:style-name="Tableau5.A1" office:value-type="string">
            <text:p text:style-name="Table_20_Contents">100</text:p>
          </table:table-cell>
          <table:table-cell table:style-name="Tableau5.A1" office:value-type="string">
            <text:p text:style-name="Table_20_Contents">51,28</text:p>
          </table:table-cell>
          <table:table-cell table:style-name="Tableau5.A1" office:value-type="string">
            <text:p text:style-name="Table_20_Contents">70,92</text:p>
          </table:table-cell>
          <table:table-cell table:style-name="Tableau5.A1" office:value-type="string">
            <text:p text:style-name="Table_20_Contents">Oui</text:p>
          </table:table-cell>
        </table:table-row>
        <table:table-row>
          <table:table-cell table:style-name="Tableau5.A1" office:value-type="string">
            <text:p text:style-name="Table_20_Contents">Mme Marie-Line PERRON </text:p>
          </table:table-cell>
          <table:table-cell table:style-name="Tableau5.A1" office:value-type="string">
            <text:p text:style-name="Table_20_Contents">98</text:p>
          </table:table-cell>
          <table:table-cell table:style-name="Tableau5.A1" office:value-type="string">
            <text:p text:style-name="Table_20_Contents">50,25</text:p>
          </table:table-cell>
          <table:table-cell table:style-name="Tableau5.A1" office:value-type="string">
            <text:p text:style-name="Table_20_Contents">69,50</text:p>
          </table:table-cell>
          <table:table-cell table:style-name="Tableau5.A1" office:value-type="string">
            <text:p text:style-name="Table_20_Contents">Oui</text:p>
          </table:table-cell>
        </table:table-row>
        <table:table-row>
          <table:table-cell table:style-name="Tableau5.A1" office:value-type="string">
            <text:p text:style-name="Table_20_Contents">M. Serge GAUD </text:p>
          </table:table-cell>
          <table:table-cell table:style-name="Tableau5.A1" office:value-type="string">
            <text:p text:style-name="Table_20_Contents">96</text:p>
          </table:table-cell>
          <table:table-cell table:style-name="Tableau5.A1" office:value-type="string">
            <text:p text:style-name="Table_20_Contents">49,23</text:p>
          </table:table-cell>
          <table:table-cell table:style-name="Tableau5.A1" office:value-type="string">
            <text:p text:style-name="Table_20_Contents">68,08</text:p>
          </table:table-cell>
          <table:table-cell table:style-name="Tableau5.A1" office:value-type="string">
            <text:p text:style-name="Table_20_Contents">Oui</text:p>
          </table:table-cell>
        </table:table-row>
        <table:table-row>
          <table:table-cell table:style-name="Tableau5.A1" office:value-type="string">
            <text:p text:style-name="Table_20_Contents">Mme Sandrine CARREL </text:p>
          </table:table-cell>
          <table:table-cell table:style-name="Tableau5.A1" office:value-type="string">
            <text:p text:style-name="Table_20_Contents">95</text:p>
          </table:table-cell>
          <table:table-cell table:style-name="Tableau5.A1" office:value-type="string">
            <text:p text:style-name="Table_20_Contents">48,71</text:p>
          </table:table-cell>
          <table:table-cell table:style-name="Tableau5.A1" office:value-type="string">
            <text:p text:style-name="Table_20_Contents">67,37</text:p>
          </table:table-cell>
          <table:table-cell table:style-name="Tableau5.A1" office:value-type="string">
            <text:p text:style-name="Table_20_Contents">Oui</text:p>
          </table:table-cell>
        </table:table-row>
        <table:table-row>
          <table:table-cell table:style-name="Tableau5.A1" office:value-type="string">
            <text:p text:style-name="Table_20_Contents">M. Pascal GAUD </text:p>
          </table:table-cell>
          <table:table-cell table:style-name="Tableau5.A1" office:value-type="string">
            <text:p text:style-name="Table_20_Contents">91</text:p>
          </table:table-cell>
          <table:table-cell table:style-name="Tableau5.A1" office:value-type="string">
            <text:p text:style-name="Table_20_Contents">46,66</text:p>
          </table:table-cell>
          <table:table-cell table:style-name="Tableau5.A1" office:value-type="string">
            <text:p text:style-name="Table_20_Contents">64,53</text:p>
          </table:table-cell>
          <table:table-cell table:style-name="Tableau5.A1" office:value-type="string">
            <text:p text:style-name="Table_20_Contents">Oui</text:p>
          </table:table-cell>
        </table:table-row>
        <table:table-row>
          <table:table-cell table:style-name="Tableau5.A1" office:value-type="string">
            <text:p text:style-name="Table_20_Contents">M. Alex BRIÈRE </text:p>
          </table:table-cell>
          <table:table-cell table:style-name="Tableau5.A1" office:value-type="string">
            <text:p text:style-name="Table_20_Contents">88</text:p>
          </table:table-cell>
          <table:table-cell table:style-name="Tableau5.A1" office:value-type="string">
            <text:p text:style-name="Table_20_Contents">45,12</text:p>
          </table:table-cell>
          <table:table-cell table:style-name="Tableau5.A1" office:value-type="string">
            <text:p text:style-name="Table_20_Contents">62,41</text:p>
          </table:table-cell>
          <table:table-cell table:style-name="Tableau5.A1" office:value-type="string">
            <text:p text:style-name="Table_20_Contents">Oui</text:p>
          </table:table-cell>
        </table:table-row>
        <table:table-row>
          <table:table-cell table:style-name="Tableau5.A1" office:value-type="string">
            <text:p text:style-name="Table_20_Contents">M. Laurent CAVAROC </text:p>
          </table:table-cell>
          <table:table-cell table:style-name="Tableau5.A1" office:value-type="string">
            <text:p text:style-name="Table_20_Contents">65</text:p>
          </table:table-cell>
          <table:table-cell table:style-name="Tableau5.A1" office:value-type="string">
            <text:p text:style-name="Table_20_Contents">33,33</text:p>
          </table:table-cell>
          <table:table-cell table:style-name="Tableau5.A1" office:value-type="string">
            <text:p text:style-name="Table_20_Contents">46,09</text:p>
          </table:table-cell>
          <table:table-cell table:style-name="Tableau5.A1" office:value-type="string">
            <text:p text:style-name="Table_20_Contents">Non</text:p>
          </table:table-cell>
        </table:table-row>
        <table:table-row>
          <table:table-cell table:style-name="Tableau5.A1" office:value-type="string">
            <text:p text:style-name="Table_20_Contents">M. Jean-Louis PARAT </text:p>
          </table:table-cell>
          <table:table-cell table:style-name="Tableau5.A1" office:value-type="string">
            <text:p text:style-name="Table_20_Contents">51</text:p>
          </table:table-cell>
          <table:table-cell table:style-name="Tableau5.A1" office:value-type="string">
            <text:p text:style-name="Table_20_Contents">26,15</text:p>
          </table:table-cell>
          <table:table-cell table:style-name="Tableau5.A1" office:value-type="string">
            <text:p text:style-name="Table_20_Contents">36,17</text:p>
          </table:table-cell>
          <table:table-cell table:style-name="Tableau5.A1" office:value-type="string">
            <text:p text:style-name="Table_20_Contents">Non</text:p>
          </table:table-cell>
        </table:table-row>
      </table:table>
      <text:p text:style-name="Text_20_body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header-rows>
          <table:table-row>
            <table:table-cell table:style-name="Tableau6.A1" office:value-type="string">
              <text:p text:style-name="P5"/>
            </table:table-cell>
            <table:table-cell table:style-name="Tableau6.A1" office:value-type="string">
              <text:p text:style-name="Table_20_Heading">Nombre</text:p>
            </table:table-cell>
            <table:table-cell table:style-name="Tableau6.A1" office:value-type="string">
              <text:p text:style-name="Table_20_Heading">% Inscrits</text:p>
            </table:table-cell>
            <table:table-cell table:style-name="Tableau6.A1" office:value-type="string">
              <text:p text:style-name="Table_20_Heading">% Votants</text:p>
            </table:table-cell>
          </table:table-row>
        </table:table-header-rows>
        <table:table-row>
          <table:table-cell table:style-name="Tableau6.A1" office:value-type="string">
            <text:p text:style-name="Table_20_Contents">Inscrits</text:p>
          </table:table-cell>
          <table:table-cell table:style-name="Tableau6.A1" office:value-type="string">
            <text:p text:style-name="Table_20_Contents">195</text:p>
          </table:table-cell>
          <table:table-cell table:style-name="Tableau6.A1" office:value-type="string">
            <text:p text:style-name="P6"/>
          </table:table-cell>
          <table:table-cell table:style-name="Tableau6.A1" office:value-type="string">
            <text:p text:style-name="P6"/>
          </table:table-cell>
        </table:table-row>
        <table:table-row>
          <table:table-cell table:style-name="Tableau6.A1" office:value-type="string">
            <text:p text:style-name="Table_20_Contents">Abstentions</text:p>
          </table:table-cell>
          <table:table-cell table:style-name="Tableau6.A1" office:value-type="string">
            <text:p text:style-name="Table_20_Contents">52</text:p>
          </table:table-cell>
          <table:table-cell table:style-name="Tableau6.A1" office:value-type="string">
            <text:p text:style-name="Table_20_Contents">26,67</text:p>
          </table:table-cell>
          <table:table-cell table:style-name="Tableau6.A1" office:value-type="string">
            <text:p text:style-name="P6"/>
          </table:table-cell>
        </table:table-row>
        <table:table-row>
          <table:table-cell table:style-name="Tableau6.A1" office:value-type="string">
            <text:p text:style-name="Table_20_Contents">Votants</text:p>
          </table:table-cell>
          <table:table-cell table:style-name="Tableau6.A1" office:value-type="string">
            <text:p text:style-name="Table_20_Contents">143</text:p>
          </table:table-cell>
          <table:table-cell table:style-name="Tableau6.A1" office:value-type="string">
            <text:p text:style-name="Table_20_Contents">73,33</text:p>
          </table:table-cell>
          <table:table-cell table:style-name="Tableau6.A1" office:value-type="string">
            <text:p text:style-name="P6"/>
          </table:table-cell>
        </table:table-row>
        <table:table-row>
          <table:table-cell table:style-name="Tableau6.A1" office:value-type="string">
            <text:p text:style-name="Table_20_Contents">Blancs</text:p>
          </table:table-cell>
          <table:table-cell table:style-name="Tableau6.A1" office:value-type="string">
            <text:p text:style-name="Table_20_Contents">2</text:p>
          </table:table-cell>
          <table:table-cell table:style-name="Tableau6.A1" office:value-type="string">
            <text:p text:style-name="Table_20_Contents">1,03</text:p>
          </table:table-cell>
          <table:table-cell table:style-name="Tableau6.A1" office:value-type="string">
            <text:p text:style-name="Table_20_Contents">1,40</text:p>
          </table:table-cell>
        </table:table-row>
        <table:table-row>
          <table:table-cell table:style-name="Tableau6.A1" office:value-type="string">
            <text:p text:style-name="Table_20_Contents">Nuls</text:p>
          </table:table-cell>
          <table:table-cell table:style-name="Tableau6.A1" office:value-type="string">
            <text:p text:style-name="Table_20_Contents">0</text:p>
          </table:table-cell>
          <table:table-cell table:style-name="Tableau6.A1" office:value-type="string">
            <text:p text:style-name="Table_20_Contents">0,00</text:p>
          </table:table-cell>
          <table:table-cell table:style-name="Tableau6.A1" office:value-type="string">
            <text:p text:style-name="Table_20_Contents">0,00</text:p>
          </table:table-cell>
        </table:table-row>
        <table:table-row>
          <table:table-cell table:style-name="Tableau6.A1" office:value-type="string">
            <text:p text:style-name="Table_20_Contents">Exprimés</text:p>
          </table:table-cell>
          <table:table-cell table:style-name="Tableau6.A1" office:value-type="string">
            <text:p text:style-name="Table_20_Contents">141</text:p>
          </table:table-cell>
          <table:table-cell table:style-name="Tableau6.A1" office:value-type="string">
            <text:p text:style-name="Table_20_Contents">72,31</text:p>
          </table:table-cell>
          <table:table-cell table:style-name="Tableau6.A1" office:value-type="string">
            <text:p text:style-name="Table_20_Contents">98,60</text:p>
          </table:table-cell>
        </table:table-row>
      </table:table>
      <text:p text:style-name="P2"/>
      <text:p text:style-name="P2">Mme Caroline MOUYSSET <text:tab/>111 <text:tab/>60,65 <text:tab/>99,10 <text:tab/>Oui</text:p>
      <text:p text:style-name="P2">M. Philippe POLYDORE <text:tab/>111 <text:tab/>60,65 <text:tab/>99,10 <text:tab/>Oui</text:p>
      <text:p text:style-name="P2">M. Sylvain CABANEL <text:tab/>110 <text:tab/>60,10 <text:tab/>98,21 <text:tab/>Oui</text:p>
      <text:p text:style-name="P2">M. Guillaume PRADAL <text:tab/>110 <text:tab/>60,10 <text:tab/>98,21 <text:tab/>Oui</text:p>
      <text:p text:style-name="P2">M. Francis MAZIERES <text:tab/>110 <text:tab/>60,10 <text:tab/>98,21 <text:tab/>Oui</text:p>
      <text:p text:style-name="P2">M. Jérôme FLAMENT <text:tab/>110 <text:tab/>60,10 <text:tab/>98,21 <text:tab/>Oui</text:p>
      <text:p text:style-name="P2">Mme Sandrine BARRAU <text:tab/>109 <text:tab/>59,56 <text:tab/>97,32 <text:tab/>Oui</text:p>
      <text:p text:style-name="P2">Mme Marie DION <text:tab/>109 <text:tab/>59,56 <text:tab/>97,32 <text:tab/>Oui</text:p>
      <text:p text:style-name="P2">M. Serge DALMIERES <text:tab/>105 <text:tab/>57,37 <text:tab/>93,75 <text:tab/>Oui</text:p>
      <text:p text:style-name="P2">M. Cédric BIER <text:tab/>103 <text:tab/>56,28 <text:tab/>91,96 <text:tab/>Oui</text:p>
      <text:p text:style-name="P2"/>
      <text:p text:style-name="P2"><text:tab/>Nombre <text:tab/>% Inscrits <text:tab/>% Votants</text:p>
      <text:p text:style-name="P2">Inscrits <text:tab/>183 <text:tab/><text:tab/></text:p>
      <text:p text:style-name="P2">Abstentions <text:tab/>70 <text:tab/>38,25 <text:tab/></text:p>
      <text:p text:style-name="P2">Votants <text:tab/>113 <text:tab/>61,75 <text:tab/></text:p>
      <text:p text:style-name="P2">Blancs <text:tab/>0 <text:tab/>0,00 <text:tab/>0,00</text:p>
      <text:p text:style-name="P2">Nuls <text:tab/>1 <text:tab/>0,55 <text:tab/>0,88</text:p>
      <text:p text:style-name="P2">Exprimés <text:tab/>112 <text:tab/>61,20 <text:tab/>99,12</text:p>
      <text:p text:style-name="P2"/>
      <text:p text:style-name="P2"/>
      <text:p text:style-name="P2">Tarn (81) - Labarthe-Bleys</text:p>
      <text:p text:style-name="P2"><text:tab/>Sièges à pourvoir <text:tab/>Sièges pourvus <text:tab/>Sièges restant à pourvoir</text:p>
      <text:p text:style-name="P2">Conseil municipal <text:tab/>7 <text:tab/>7 <text:tab/>0</text:p>
      <text:p text:style-name="P2"/>
      <text:p text:style-name="P2">Résultats du 1er tour</text:p>
      <text:p text:style-name="P2">Candidats <text:tab/>Voix <text:tab/>% Inscrits <text:tab/>% Exprimés <text:tab/>Elu(e)</text:p>
      <text:p text:style-name="P2">M. Jean-Paul BOUYSSOU <text:tab/>44 <text:tab/>58,66 <text:tab/>100,00 <text:tab/>Oui</text:p>
      <text:p text:style-name="P2">M. Alain OLIVIER <text:tab/>44 <text:tab/>58,66 <text:tab/>100,00 <text:tab/>Oui</text:p>
      <text:p text:style-name="P2">M. Rémi COUGOULE <text:tab/>43 <text:tab/>57,33 <text:tab/>97,72 <text:tab/>Oui</text:p>
      <text:p text:style-name="P2">M. Chantal SCHULZKE <text:tab/>43 <text:tab/>57,33 <text:tab/>97,72 <text:tab/>Oui</text:p>
      <text:p text:style-name="P2">Mme Michelle PARDOEN <text:tab/>43 <text:tab/>57,33 <text:tab/>97,72 <text:tab/>Oui</text:p>
      <text:p text:style-name="P2">M. Patrick MARRE <text:tab/>43 <text:tab/>57,33 <text:tab/>97,72 <text:tab/>Oui</text:p>
      <text:p text:style-name="P2"><text:soft-page-break/>M. Daniel GANTHE <text:tab/>41 <text:tab/>54,66 <text:tab/>93,18 <text:tab/>Oui</text:p>
      <text:p text:style-name="P2"/>
      <text:p text:style-name="P2"><text:tab/>Nombre <text:tab/>% Inscrits <text:tab/>% Votants</text:p>
      <text:p text:style-name="P2">Inscrits <text:tab/>75 <text:tab/><text:tab/></text:p>
      <text:p text:style-name="P2">Abstentions <text:tab/>30 <text:tab/>40,00 <text:tab/></text:p>
      <text:p text:style-name="P2">Votants <text:tab/>45 <text:tab/>60,00 <text:tab/></text:p>
      <text:p text:style-name="P2">Blancs <text:tab/>0 <text:tab/>0,00 <text:tab/>0,00</text:p>
      <text:p text:style-name="P2">Nuls <text:tab/>1 <text:tab/>1,33 <text:tab/>2,22</text:p>
      <text:p text:style-name="P2">Exprimés <text:tab/>44 <text:tab/>58,67 <text:tab/>97,78</text:p>
      <text:p text:style-name="P2"/>
      <text:p text:style-name="P2"/>
      <text:p text:style-name="P2">Tarn (81) - Lacapelle-Ségalar</text:p>
      <text:p text:style-name="P2"><text:tab/>Sièges à pourvoir <text:tab/>Sièges pourvus <text:tab/>Sièges restant à pourvoir</text:p>
      <text:p text:style-name="P2">Conseil municipal <text:tab/>7 <text:tab/>7 <text:tab/>0</text:p>
      <text:p text:style-name="P2"/>
      <text:p text:style-name="P2">Résultats du 1er tour</text:p>
      <text:p text:style-name="P2">Candidats <text:tab/>Voix <text:tab/>% Inscrits <text:tab/>% Exprimés <text:tab/>Elu(e)</text:p>
      <text:p text:style-name="P2">Mme Sylvie CADILHAC-LAPORTE <text:tab/>63 <text:tab/>63,63 <text:tab/>96,92 <text:tab/>Oui</text:p>
      <text:p text:style-name="P2">Mme Jacqueline CHARRAZ <text:tab/>61 <text:tab/>61,61 <text:tab/>93,84 <text:tab/>Oui</text:p>
      <text:p text:style-name="P2">M. Frédéric ICHARD <text:tab/>61 <text:tab/>61,61 <text:tab/>93,84 <text:tab/>Oui</text:p>
      <text:p text:style-name="P2">M. Olivier CELIER <text:tab/>61 <text:tab/>61,61 <text:tab/>93,84 <text:tab/>Oui</text:p>
      <text:p text:style-name="P2">M. Julien PUECH <text:tab/>60 <text:tab/>60,60 <text:tab/>92,30 <text:tab/>Oui</text:p>
      <text:p text:style-name="P2">Mme Josette NOUVIALLE <text:tab/>56 <text:tab/>56,56 <text:tab/>86,15 <text:tab/>Oui</text:p>
      <text:p text:style-name="P2">Mme Marylène HÉBRARD <text:tab/>55 <text:tab/>55,55 <text:tab/>84,61 <text:tab/>Oui</text:p>
      <text:p text:style-name="P2"/>
      <text:p text:style-name="P2"><text:tab/>Nombre <text:tab/>% Inscrits <text:tab/>% Votants</text:p>
      <text:p text:style-name="P2">Inscrits <text:tab/>99 <text:tab/><text:tab/></text:p>
      <text:p text:style-name="P2">Abstentions <text:tab/>31 <text:tab/>31,31 <text:tab/></text:p>
      <text:p text:style-name="P2">Votants <text:tab/>68 <text:tab/>68,69 <text:tab/></text:p>
      <text:p text:style-name="P2">Blancs <text:tab/>2 <text:tab/>2,02 <text:tab/>2,94</text:p>
      <text:p text:style-name="P2">Nuls <text:tab/>1 <text:tab/>1,01 <text:tab/>1,47</text:p>
      <text:p text:style-name="P2">Exprimés <text:tab/>65 <text:tab/>65,66 <text:tab/>95,59</text:p>
      <text:p text:style-name="P2"/>
      <text:p text:style-name="P2"/>
      <text:p text:style-name="P2">Tarn (81) - Laparrouquial</text:p>
      <text:p text:style-name="P2"><text:tab/>Sièges à pourvoir <text:tab/>Sièges pourvus <text:tab/>Sièges restant à pourvoir</text:p>
      <text:p text:style-name="P2">Conseil municipal <text:tab/>11 <text:tab/>11 <text:tab/>0</text:p>
      <text:p text:style-name="P2"/>
      <text:p text:style-name="P2">Résultats du 1er tour</text:p>
      <text:p text:style-name="P2">Candidats <text:tab/>Voix <text:tab/>% Inscrits <text:tab/>% Exprimés <text:tab/>Elu(e)</text:p>
      <text:p text:style-name="P2">Mme Bernadette GOUDOFFRE <text:tab/>66 <text:tab/>84,61 <text:tab/>92,95 <text:tab/>Oui</text:p>
      <text:p text:style-name="P2">M. André GUISES <text:tab/>63 <text:tab/>80,76 <text:tab/>88,73 <text:tab/>Oui</text:p>
      <text:p text:style-name="P2">M. Pascal ARMENGAUD <text:tab/>61 <text:tab/>78,20 <text:tab/>85,91 <text:tab/>Oui</text:p>
      <text:p text:style-name="P2">M. Axel BERTRAND-HAKE <text:tab/>58 <text:tab/>74,35 <text:tab/>81,69 <text:tab/>Oui</text:p>
      <text:p text:style-name="P2">M. Laurent DESHAYES <text:tab/>49 <text:tab/>62,82 <text:tab/>69,01 <text:tab/>Oui</text:p>
      <text:p text:style-name="P2">M. Sébastien MICHAUD <text:tab/>46 <text:tab/>58,97 <text:tab/>64,78 <text:tab/>Oui</text:p>
      <text:p text:style-name="P2">Mme Solenne LOUROT MARTIN <text:tab/>44 <text:tab/>56,41 <text:tab/>61,97 <text:tab/>Oui</text:p>
      <text:p text:style-name="P2">Mme Jocelyne ALLEMAND <text:tab/>42 <text:tab/>53,84 <text:tab/>59,15 <text:tab/>Oui</text:p>
      <text:p text:style-name="P2">M. Guilhem MARTY <text:tab/>42 <text:tab/>53,84 <text:tab/>59,15 <text:tab/>Oui</text:p>
      <text:p text:style-name="P2">M. Jérôme MARTY <text:tab/>41 <text:tab/>52,56 <text:tab/>57,74 <text:tab/>Oui</text:p>
      <text:p text:style-name="P2">M. David ROUZIES <text:tab/>40 <text:tab/>51,28 <text:tab/>56,33 <text:tab/>Oui</text:p>
      <text:p text:style-name="P2">M. Simon COUSIN <text:tab/>38 <text:tab/>48,71 <text:tab/>53,52 <text:tab/>Non</text:p>
      <text:p text:style-name="P2">M. Daniel VANSTEENWÈGE <text:tab/>35 <text:tab/>44,87 <text:tab/>49,29 <text:tab/>Non</text:p>
      <text:p text:style-name="P2">M. Michel GOUDOFFRE <text:tab/>29 <text:tab/>37,17 <text:tab/>40,84 <text:tab/>Non</text:p>
      <text:p text:style-name="P2"><text:soft-page-break/></text:p>
      <text:p text:style-name="P2"><text:tab/>Nombre <text:tab/>% Inscrits <text:tab/>% Votants</text:p>
      <text:p text:style-name="P2">Inscrits <text:tab/>78 <text:tab/><text:tab/></text:p>
      <text:p text:style-name="P2">Abstentions <text:tab/>5 <text:tab/>6,41 <text:tab/></text:p>
      <text:p text:style-name="P2">Votants <text:tab/>73 <text:tab/>93,59 <text:tab/></text:p>
      <text:p text:style-name="P2">Blancs <text:tab/>0 <text:tab/>0,00 <text:tab/>0,00</text:p>
      <text:p text:style-name="P2">Nuls <text:tab/>2 <text:tab/>2,56 <text:tab/>2,74</text:p>
      <text:p text:style-name="P2">Exprimés <text:tab/>71 <text:tab/>91,03 <text:tab/>97,26</text:p>
      <text:p text:style-name="P2"/>
      <text:p text:style-name="P2"/>
      <text:p text:style-name="P2">Tarn (81) - Le Riols</text:p>
      <text:p text:style-name="P2"><text:tab/>Sièges à pourvoir <text:tab/>Sièges pourvus <text:tab/>Sièges restant à pourvoir</text:p>
      <text:p text:style-name="P2">Conseil municipal <text:tab/>11 <text:tab/>11 <text:tab/>0</text:p>
      <text:p text:style-name="P2"/>
      <text:p text:style-name="P2">Résultats du 1er tour</text:p>
      <text:p text:style-name="P2">Candidats <text:tab/>Voix <text:tab/>% Inscrits <text:tab/>% Exprimés <text:tab/>Elu(e)</text:p>
      <text:p text:style-name="P2">M. Bernardus DEMMER <text:tab/>57 <text:tab/>57,57 <text:tab/>91,93 <text:tab/>Oui</text:p>
      <text:p text:style-name="P2">Mme Carole KADI <text:tab/>56 <text:tab/>56,56 <text:tab/>90,32 <text:tab/>Oui</text:p>
      <text:p text:style-name="P2">M. Patrick TRIN <text:tab/>56 <text:tab/>56,56 <text:tab/>90,32 <text:tab/>Oui</text:p>
      <text:p text:style-name="P2">M. Vincent ALLEGRE <text:tab/>55 <text:tab/>55,55 <text:tab/>88,70 <text:tab/>Oui</text:p>
      <text:p text:style-name="P2">Mme Christine CAZEAUX <text:tab/>55 <text:tab/>55,55 <text:tab/>88,70 <text:tab/>Oui</text:p>
      <text:p text:style-name="P2">M. Olivier POHIER <text:tab/>54 <text:tab/>54,54 <text:tab/>87,09 <text:tab/>Oui</text:p>
      <text:p text:style-name="P2">M. Serge BESOMBES <text:tab/>53 <text:tab/>53,53 <text:tab/>85,48 <text:tab/>Oui</text:p>
      <text:p text:style-name="P2">M. Bernard LARROQUE <text:tab/>53 <text:tab/>53,53 <text:tab/>85,48 <text:tab/>Oui</text:p>
      <text:p text:style-name="P2">Mme Christelle GRIBOT <text:tab/>53 <text:tab/>53,53 <text:tab/>85,48 <text:tab/>Oui</text:p>
      <text:p text:style-name="P2">M. Bernard ALLÈGRE <text:tab/>50 <text:tab/>50,50 <text:tab/>80,64 <text:tab/>Oui</text:p>
      <text:p text:style-name="P2">M. Victor ALMENDRA <text:tab/>46 <text:tab/>46,46 <text:tab/>74,19 <text:tab/>Oui</text:p>
      <text:p text:style-name="P2"/>
      <text:p text:style-name="P2"><text:tab/>Nombre <text:tab/>% Inscrits <text:tab/>% Votants</text:p>
      <text:p text:style-name="P2">Inscrits <text:tab/>99 <text:tab/><text:tab/></text:p>
      <text:p text:style-name="P2">Abstentions <text:tab/>33 <text:tab/>33,33 <text:tab/></text:p>
      <text:p text:style-name="P2">Votants <text:tab/>66 <text:tab/>66,67 <text:tab/></text:p>
      <text:p text:style-name="P2">Blancs <text:tab/>0 <text:tab/>0,00 <text:tab/>0,00</text:p>
      <text:p text:style-name="P2">Nuls <text:tab/>4 <text:tab/>4,04 <text:tab/>6,06</text:p>
      <text:p text:style-name="P2">Exprimés <text:tab/>62 <text:tab/>62,63 <text:tab/>93,94</text:p>
      <text:p text:style-name="P2"/>
      <text:p text:style-name="P2"/>
      <text:p text:style-name="P2">Tarn (81) - Les Cabannes</text:p>
      <text:p text:style-name="P2"><text:tab/>Sièges à pourvoir <text:tab/>Sièges pourvus <text:tab/>Sièges restant à pourvoir</text:p>
      <text:p text:style-name="P2">Conseil municipal <text:tab/>11 <text:tab/>11 <text:tab/>0</text:p>
      <text:p text:style-name="P2"/>
      <text:p text:style-name="P2">Résultats du 1er tour</text:p>
      <text:p text:style-name="P2">Candidats <text:tab/>Voix <text:tab/>% Inscrits <text:tab/>% Exprimés <text:tab/>Elu(e)</text:p>
      <text:p text:style-name="P2">Mme Stéphanie CHABBAL <text:tab/>135 <text:tab/>45,45 <text:tab/>93,10 <text:tab/>Oui</text:p>
      <text:p text:style-name="P2">M. Thierry MOULIS <text:tab/>134 <text:tab/>45,11 <text:tab/>92,41 <text:tab/>Oui</text:p>
      <text:p text:style-name="P2">M. Christian MESTÉ <text:tab/>132 <text:tab/>44,44 <text:tab/>91,03 <text:tab/>Oui</text:p>
      <text:p text:style-name="P2">Mme Katherine ODEGAARD <text:tab/>132 <text:tab/>44,44 <text:tab/>91,03 <text:tab/>Oui</text:p>
      <text:p text:style-name="P2">M. Claude FAURE <text:tab/>131 <text:tab/>44,10 <text:tab/>90,34 <text:tab/>Oui</text:p>
      <text:p text:style-name="P2">M. Marc DEPEYRE <text:tab/>129 <text:tab/>43,43 <text:tab/>88,96 <text:tab/>Oui</text:p>
      <text:p text:style-name="P2">Mme Nadine BARBIERI <text:tab/>126 <text:tab/>42,42 <text:tab/>86,89 <text:tab/>Oui</text:p>
      <text:p text:style-name="P2">Mme Annick TENAUD <text:tab/>126 <text:tab/>42,42 <text:tab/>86,89 <text:tab/>Oui</text:p>
      <text:p text:style-name="P2">M. Patrick LAVAGNE <text:tab/>125 <text:tab/>42,08 <text:tab/>86,20 <text:tab/>Oui</text:p>
      <text:p text:style-name="P2">M. Philippe WOILLEZ <text:tab/>118 <text:tab/>39,73 <text:tab/>81,37 <text:tab/>Oui</text:p>
      <text:p text:style-name="P2">M. Jihad CHANOUHA <text:tab/>106 <text:tab/>35,69 <text:tab/>73,10 <text:tab/>Oui</text:p>
      <text:p text:style-name="P2"><text:soft-page-break/></text:p>
      <text:p text:style-name="P2"><text:tab/>Nombre <text:tab/>% Inscrits <text:tab/>% Votants</text:p>
      <text:p text:style-name="P2">Inscrits <text:tab/>297 <text:tab/><text:tab/></text:p>
      <text:p text:style-name="P2">Abstentions <text:tab/>149 <text:tab/>50,17 <text:tab/></text:p>
      <text:p text:style-name="P2">Votants <text:tab/>148 <text:tab/>49,83 <text:tab/></text:p>
      <text:p text:style-name="P2">Blancs <text:tab/>1 <text:tab/>0,34 <text:tab/>0,68</text:p>
      <text:p text:style-name="P2">Nuls <text:tab/>2 <text:tab/>0,67 <text:tab/>1,35</text:p>
      <text:p text:style-name="P2">Exprimés <text:tab/>145 <text:tab/>48,82 <text:tab/>97,97</text:p>
      <text:p text:style-name="P2"/>
      <text:p text:style-name="P2"/>
      <text:p text:style-name="P2">Tarn (81) - Livers-Cazelles</text:p>
      <text:p text:style-name="P2"><text:tab/>Sièges à pourvoir <text:tab/>Sièges pourvus <text:tab/>Sièges restant à pourvoir</text:p>
      <text:p text:style-name="P2">Conseil municipal <text:tab/>11 <text:tab/>11 <text:tab/>0</text:p>
      <text:p text:style-name="P2"/>
      <text:p text:style-name="P2">Résultats du 1er tour</text:p>
      <text:p text:style-name="P2">Candidats <text:tab/>Voix <text:tab/>% Inscrits <text:tab/>% Exprimés <text:tab/>Elu(e)</text:p>
      <text:p text:style-name="P2">Mme Karine BES <text:tab/>113 <text:tab/>54,32 <text:tab/>94,95 <text:tab/>Oui</text:p>
      <text:p text:style-name="P2">Mme Ghislaine APOLLO <text:tab/>112 <text:tab/>53,84 <text:tab/>94,11 <text:tab/>Oui</text:p>
      <text:p text:style-name="P2">Mme Florence ALBACETE <text:tab/>110 <text:tab/>52,88 <text:tab/>92,43 <text:tab/>Oui</text:p>
      <text:p text:style-name="P2">Mme Nadège CALMES <text:tab/>109 <text:tab/>52,40 <text:tab/>91,59 <text:tab/>Oui</text:p>
      <text:p text:style-name="P2">Mme Corinne VIDAILLAC <text:tab/>109 <text:tab/>52,40 <text:tab/>91,59 <text:tab/>Oui</text:p>
      <text:p text:style-name="P2">M. Cédric FABRE <text:tab/>109 <text:tab/>52,40 <text:tab/>91,59 <text:tab/>Oui</text:p>
      <text:p text:style-name="P2">Mme Anne-Marie PRUNET <text:tab/>108 <text:tab/>51,92 <text:tab/>90,75 <text:tab/>Oui</text:p>
      <text:p text:style-name="P2">Mme Sylvie NADAÏ <text:tab/>107 <text:tab/>51,44 <text:tab/>89,91 <text:tab/>Oui</text:p>
      <text:p text:style-name="P2">M. Jean-Paul MOULIN <text:tab/>105 <text:tab/>50,48 <text:tab/>88,23 <text:tab/>Oui</text:p>
      <text:p text:style-name="P2">Mme Nadine FILIPE <text:tab/>99 <text:tab/>47,59 <text:tab/>83,19 <text:tab/>Oui</text:p>
      <text:p text:style-name="P2">M. Bernard BOUVIER <text:tab/>97 <text:tab/>46,63 <text:tab/>81,51 <text:tab/>Oui</text:p>
      <text:p text:style-name="P2"/>
      <text:p text:style-name="P2"><text:tab/>Nombre <text:tab/>% Inscrits <text:tab/>% Votants</text:p>
      <text:p text:style-name="P2">Inscrits <text:tab/>208 <text:tab/><text:tab/></text:p>
      <text:p text:style-name="P2">Abstentions <text:tab/>87 <text:tab/>41,83 <text:tab/></text:p>
      <text:p text:style-name="P2">Votants <text:tab/>121 <text:tab/>58,17 <text:tab/></text:p>
      <text:p text:style-name="P2">Blancs <text:tab/>2 <text:tab/>0,96 <text:tab/>1,65</text:p>
      <text:p text:style-name="P2">Nuls <text:tab/>0 <text:tab/>0,00 <text:tab/>0,00</text:p>
      <text:p text:style-name="P2">Exprimés <text:tab/>119 <text:tab/>57,21 <text:tab/>98,35</text:p>
      <text:p text:style-name="P2"/>
      <text:p text:style-name="P2"/>
      <text:p text:style-name="P2">Tarn (81) - Marnaves</text:p>
      <text:p text:style-name="P2"><text:tab/>Sièges à pourvoir <text:tab/>Sièges pourvus <text:tab/>Sièges restant à pourvoir</text:p>
      <text:p text:style-name="P2">Conseil municipal <text:tab/>7 <text:tab/>7 <text:tab/>0</text:p>
      <text:p text:style-name="P2"/>
      <text:p text:style-name="P2">Résultats du 1er tour</text:p>
      <text:p text:style-name="P2">Candidats <text:tab/>Voix <text:tab/>% Inscrits <text:tab/>% Exprimés <text:tab/>Elu(e)</text:p>
      <text:p text:style-name="P2">Mme Nadia CHIODI <text:tab/>44 <text:tab/>67,69 <text:tab/>91,66 <text:tab/>Oui</text:p>
      <text:p text:style-name="P2">M. Marcel CANTALOUBE <text:tab/>43 <text:tab/>66,15 <text:tab/>89,58 <text:tab/>Oui</text:p>
      <text:p text:style-name="P2">M. Michel ALVAREZ <text:tab/>42 <text:tab/>64,61 <text:tab/>87,50 <text:tab/>Oui</text:p>
      <text:p text:style-name="P2">M. Jean-Claude GAUBEN <text:tab/>42 <text:tab/>64,61 <text:tab/>87,50 <text:tab/>Oui</text:p>
      <text:p text:style-name="P2">Mme Sabine OURLIAC <text:tab/>39 <text:tab/>60,00 <text:tab/>81,25 <text:tab/>Oui</text:p>
      <text:p text:style-name="P2">M. Aurélien CABARET <text:tab/>38 <text:tab/>58,46 <text:tab/>79,16 <text:tab/>Oui</text:p>
      <text:p text:style-name="P2">M. Michel CANTALOUBE <text:tab/>38 <text:tab/>58,46 <text:tab/>79,16 <text:tab/>Oui</text:p>
      <text:p text:style-name="P2"/>
      <text:p text:style-name="P2"><text:tab/>Nombre <text:tab/>% Inscrits <text:tab/>% Votants</text:p>
      <text:p text:style-name="P2">Inscrits <text:tab/>65 <text:tab/><text:tab/></text:p>
      <text:p text:style-name="P2">Abstentions <text:tab/>14 <text:tab/>21,54 <text:tab/></text:p>
      <text:p text:style-name="P2"><text:soft-page-break/>Votants <text:tab/>51 <text:tab/>78,46 <text:tab/></text:p>
      <text:p text:style-name="P2">Blancs <text:tab/>1 <text:tab/>1,54 <text:tab/>1,96</text:p>
      <text:p text:style-name="P2">Nuls <text:tab/>2 <text:tab/>3,08 <text:tab/>3,92</text:p>
      <text:p text:style-name="P2">Exprimés <text:tab/>48 <text:tab/>73,85 <text:tab/>94,12</text:p>
      <text:p text:style-name="P2"/>
      <text:p text:style-name="P2"/>
      <text:p text:style-name="P2">Tarn (81) - Milhars</text:p>
      <text:p text:style-name="P2"><text:tab/>Sièges à pourvoir <text:tab/>Sièges pourvus <text:tab/>Sièges restant à pourvoir</text:p>
      <text:p text:style-name="P2">Conseil municipal <text:tab/>11 <text:tab/>11 <text:tab/>0</text:p>
      <text:p text:style-name="P2"/>
      <text:p text:style-name="P2">Résultats du 1er tour</text:p>
      <text:p text:style-name="P2">Candidats <text:tab/>Voix <text:tab/>% Inscrits <text:tab/>% Exprimés <text:tab/>Elu(e)</text:p>
      <text:p text:style-name="P2">Mme Nadia DALENS <text:tab/>154 <text:tab/>63,63 <text:tab/>96,85 <text:tab/>Oui</text:p>
      <text:p text:style-name="P2">M. Pierre PAILLAS <text:tab/>151 <text:tab/>62,39 <text:tab/>94,96 <text:tab/>Oui</text:p>
      <text:p text:style-name="P2">M. Guillaume DE THÉLIN <text:tab/>147 <text:tab/>60,74 <text:tab/>92,45 <text:tab/>Oui</text:p>
      <text:p text:style-name="P2">Mme Bonnie HEBERT <text:tab/>145 <text:tab/>59,91 <text:tab/>91,19 <text:tab/>Oui</text:p>
      <text:p text:style-name="P2">Mme Sylvie GRAVIER <text:tab/>144 <text:tab/>59,50 <text:tab/>90,56 <text:tab/>Oui</text:p>
      <text:p text:style-name="P2">M. Cyril BLANCHET <text:tab/>143 <text:tab/>59,09 <text:tab/>89,93 <text:tab/>Oui</text:p>
      <text:p text:style-name="P2">Mme Maïlis MARTINSSE <text:tab/>143 <text:tab/>59,09 <text:tab/>89,93 <text:tab/>Oui</text:p>
      <text:p text:style-name="P2">M. Jaime GIL <text:tab/>142 <text:tab/>58,67 <text:tab/>89,30 <text:tab/>Oui</text:p>
      <text:p text:style-name="P2">M. Bernard VENDRELY <text:tab/>141 <text:tab/>58,26 <text:tab/>88,67 <text:tab/>Oui</text:p>
      <text:p text:style-name="P2">M. Claude DAGADA <text:tab/>137 <text:tab/>56,61 <text:tab/>86,16 <text:tab/>Oui</text:p>
      <text:p text:style-name="P2">M. Jean-Paul MARION <text:tab/>135 <text:tab/>55,78 <text:tab/>84,90 <text:tab/>Oui</text:p>
      <text:p text:style-name="P2"/>
      <text:p text:style-name="P2"><text:tab/>Nombre <text:tab/>% Inscrits <text:tab/>% Votants</text:p>
      <text:p text:style-name="P2">Inscrits <text:tab/>242 <text:tab/><text:tab/></text:p>
      <text:p text:style-name="P2">Abstentions <text:tab/>82 <text:tab/>33,88 <text:tab/></text:p>
      <text:p text:style-name="P2">Votants <text:tab/>160 <text:tab/>66,12 <text:tab/></text:p>
      <text:p text:style-name="P2">Blancs <text:tab/>0 <text:tab/>0,00 <text:tab/>0,00</text:p>
      <text:p text:style-name="P2">Nuls <text:tab/>1 <text:tab/>0,41 <text:tab/>0,63</text:p>
      <text:p text:style-name="P2">Exprimés <text:tab/>159 <text:tab/>65,70 <text:tab/>99,38</text:p>
      <text:p text:style-name="P2"/>
      <text:p text:style-name="P2"/>
      <text:p text:style-name="P2">Tarn (81) - Saint-Marcel-Campes</text:p>
      <text:p text:style-name="P2"><text:tab/>Sièges à pourvoir <text:tab/>Sièges pourvus <text:tab/>Sièges restant à pourvoir</text:p>
      <text:p text:style-name="P2">Conseil municipal <text:tab/>11 <text:tab/>11 <text:tab/>0</text:p>
      <text:p text:style-name="P2"/>
      <text:p text:style-name="P2">Résultats du 1er tour</text:p>
      <text:p text:style-name="P2">Candidats <text:tab/>Voix <text:tab/>% Inscrits <text:tab/>% Exprimés <text:tab/>Elu(e)</text:p>
      <text:p text:style-name="P2">M. Gilles BARRAU <text:tab/>115 <text:tab/>58,97 <text:tab/>81,56 <text:tab/>Oui</text:p>
      <text:p text:style-name="P2">M. Renaud FAURE <text:tab/>104 <text:tab/>53,33 <text:tab/>73,75 <text:tab/>Oui</text:p>
      <text:p text:style-name="P2">M. Patrick ARAGON <text:tab/>103 <text:tab/>52,82 <text:tab/>73,04 <text:tab/>Oui</text:p>
      <text:p text:style-name="P2">M. Olivier GOURC <text:tab/>103 <text:tab/>52,82 <text:tab/>73,04 <text:tab/>Oui</text:p>
      <text:p text:style-name="P2">M. Bernard RIVIÈRE <text:tab/>102 <text:tab/>52,30 <text:tab/>72,34 <text:tab/>Oui</text:p>
      <text:p text:style-name="P2">Mme Sylviane CAVANIÉ <text:tab/>100 <text:tab/>51,28 <text:tab/>70,92 <text:tab/>Oui</text:p>
      <text:p text:style-name="P2">Mme Marie-Line PERRON <text:tab/>98 <text:tab/>50,25 <text:tab/>69,50 <text:tab/>Oui</text:p>
      <text:p text:style-name="P2">M. Serge GAUD <text:tab/>96 <text:tab/>49,23 <text:tab/>68,08 <text:tab/>Oui</text:p>
      <text:p text:style-name="P2">Mme Sandrine CARREL <text:tab/>95 <text:tab/>48,71 <text:tab/>67,37 <text:tab/>Oui</text:p>
      <text:p text:style-name="P2">M. Pascal GAUD <text:tab/>91 <text:tab/>46,66 <text:tab/>64,53 <text:tab/>Oui</text:p>
      <text:p text:style-name="P2">M. Alex BRIÈRE <text:tab/>88 <text:tab/>45,12 <text:tab/>62,41 <text:tab/>Oui</text:p>
      <text:p text:style-name="P2">M. Laurent CAVAROC <text:tab/>65 <text:tab/>33,33 <text:tab/>46,09 <text:tab/>Non</text:p>
      <text:p text:style-name="P2">M. Jean-Louis PARAT <text:tab/>51 <text:tab/>26,15 <text:tab/>36,17 <text:tab/>Non</text:p>
      <text:p text:style-name="P2"/>
      <text:p text:style-name="P2"><text:tab/>Nombre <text:tab/>% Inscrits <text:tab/>% Votants</text:p>
      <text:p text:style-name="P2"><text:soft-page-break/>Inscrits <text:tab/>195 <text:tab/><text:tab/></text:p>
      <text:p text:style-name="P2">Abstentions <text:tab/>52 <text:tab/>26,67 <text:tab/></text:p>
      <text:p text:style-name="P2">Votants <text:tab/>143 <text:tab/>73,33 <text:tab/></text:p>
      <text:p text:style-name="P2">Blancs <text:tab/>2 <text:tab/>1,03 <text:tab/>1,40</text:p>
      <text:p text:style-name="P2">Nuls <text:tab/>0 <text:tab/>0,00 <text:tab/>0,00</text:p>
      <text:p text:style-name="P2">Exprimés <text:tab/>141 <text:tab/>72,31 <text:tab/>98,60</text:p>
      <text:p text:style-name="P2"/>
      <text:p text:style-name="P2"/>
      <text:p text:style-name="P2">Tarn (81) - Souel</text:p>
      <text:p text:style-name="P2"><text:tab/>Sièges à pourvoir <text:tab/>Sièges pourvus <text:tab/>Sièges restant à pourvoir</text:p>
      <text:p text:style-name="P2">Conseil municipal <text:tab/>11 <text:tab/>11 <text:tab/>0</text:p>
      <text:p text:style-name="P2"/>
      <text:p text:style-name="P2">Résultats du 1er tour</text:p>
      <text:p text:style-name="P2">Candidats <text:tab/>Voix <text:tab/>% Inscrits <text:tab/>% Exprimés <text:tab/>Elu(e)</text:p>
      <text:p text:style-name="P2">Mme Joëlle TAURAN <text:tab/>73 <text:tab/>54,07 <text:tab/>94,80 <text:tab/>Oui</text:p>
      <text:p text:style-name="P2">M. Jean-Paul ECHE <text:tab/>72 <text:tab/>53,33 <text:tab/>93,50 <text:tab/>Oui</text:p>
      <text:p text:style-name="P2">Mme Christine SERRANO <text:tab/>72 <text:tab/>53,33 <text:tab/>93,50 <text:tab/>Oui</text:p>
      <text:p text:style-name="P2">M. Frank CEBAK <text:tab/>71 <text:tab/>52,59 <text:tab/>92,20 <text:tab/>Oui</text:p>
      <text:p text:style-name="P2">M. Pascal LACOMBE <text:tab/>71 <text:tab/>52,59 <text:tab/>92,20 <text:tab/>Oui</text:p>
      <text:p text:style-name="P2">M. Éric FAURIE <text:tab/>71 <text:tab/>52,59 <text:tab/>92,20 <text:tab/>Oui</text:p>
      <text:p text:style-name="P2">M. Olivier DUTEMPLE <text:tab/>70 <text:tab/>51,85 <text:tab/>90,90 <text:tab/>Oui</text:p>
      <text:p text:style-name="P2">M. Frédéric VIALLES <text:tab/>70 <text:tab/>51,85 <text:tab/>90,90 <text:tab/>Oui</text:p>
      <text:p text:style-name="P2">Mme Alexia SCHMITT <text:tab/>64 <text:tab/>47,40 <text:tab/>83,11 <text:tab/>Oui</text:p>
      <text:p text:style-name="P2">Mme Josiane YECHE <text:tab/>61 <text:tab/>45,18 <text:tab/>79,22 <text:tab/>Oui</text:p>
      <text:p text:style-name="P2">M. Jean-Luc BOUTONNIER <text:tab/>51 <text:tab/>37,77 <text:tab/>66,23 <text:tab/>Oui</text:p>
      <text:p text:style-name="P2"/>
      <text:p text:style-name="P2"><text:tab/>Nombre <text:tab/>% Inscrits <text:tab/>% Votants</text:p>
      <text:p text:style-name="P2">Inscrits <text:tab/>135 <text:tab/><text:tab/></text:p>
      <text:p text:style-name="P2">Abstentions <text:tab/>46 <text:tab/>34,07 <text:tab/></text:p>
      <text:p text:style-name="P2">Votants <text:tab/>89 <text:tab/>65,93 <text:tab/></text:p>
      <text:p text:style-name="P2">Blancs <text:tab/>0 <text:tab/>0,00 <text:tab/>0,00</text:p>
      <text:p text:style-name="P2">Nuls <text:tab/>12 <text:tab/>8,89 <text:tab/>13,48</text:p>
      <text:p text:style-name="P2">Exprimés <text:tab/>77 <text:tab/>57,04 <text:tab/>86,52</text:p>
      <text:p text:style-name="P2"/>
      <text:p text:style-name="P2"><text:s/>94,84 <text:tab/>Oui</text:p>
      <text:p text:style-name="P2">Mme Céline BOYER <text:tab/>90 <text:tab/>67,16 <text:tab/>92,78 <text:tab/>Oui</text:p>
      <text:p text:style-name="P2">M. Jean-Christian BOHERE <text:tab/>87 <text:tab/>64,92 <text:tab/>89,69 <text:tab/>Oui</text:p>
      <text:p text:style-name="P2">M. Bernard RETARD <text:tab/>87 <text:tab/>64,92 <text:tab/>89,69 <text:tab/>Oui</text:p>
      <text:p text:style-name="P2">Mme Patricia CARUANA-GIGLIA <text:tab/>86 <text:tab/>64,17 <text:tab/>88,65 <text:tab/>Oui</text:p>
      <text:p text:style-name="P2">Mme Marie-Laure BECEL <text:tab/>85 <text:tab/>63,43 <text:tab/>87,62 <text:tab/>Oui</text:p>
      <text:p text:style-name="P2">Mme Océance MIGUEL <text:tab/>85 <text:tab/>63,43 <text:tab/>87,62 <text:tab/>Oui</text:p>
      <text:p text:style-name="P2">Mme Véronique CHEVALIER <text:tab/>83 <text:tab/>61,94 <text:tab/>85,56 <text:tab/>Oui</text:p>
      <text:p text:style-name="P2">M. Eric CHEVALIER <text:tab/>81 <text:tab/>60,44 <text:tab/>83,50 <text:tab/>Oui</text:p>
      <text:p text:style-name="P2">M. Francis ROBILLARD <text:tab/>68 <text:tab/>50,74 <text:tab/>70,10 <text:tab/>Oui</text:p>
      <text:p text:style-name="P2"/>
      <text:p text:style-name="P2"><text:tab/>Nombre <text:tab/>% Inscrits <text:tab/>% Votants</text:p>
      <text:p text:style-name="P2">Inscrits <text:tab/>134 <text:tab/><text:tab/></text:p>
      <text:p text:style-name="P2">Abstentions <text:tab/>36 <text:tab/>26,87 <text:tab/></text:p>
      <text:p text:style-name="P2">Votants <text:tab/>98 <text:tab/>73,13 <text:tab/></text:p>
      <text:p text:style-name="P2">Blancs <text:tab/>0 <text:tab/>0,00 <text:tab/>0,00</text:p>
      <text:p text:style-name="P2">Nuls <text:tab/>1 <text:tab/>0,75 <text:tab/>1,02</text:p>
      <text:p text:style-name="P2">Exprimés <text:tab/>97 <text:tab/>72,39 <text:tab/>98,98</text:p>
      <text:p text:style-name="P2"/>
      <text:p text:style-name="P2"/>
      <text:p text:style-name="P2"><text:soft-page-break/>Tarn (81) - Saint-Martin-Laguépie</text:p>
      <text:p text:style-name="P2"><text:tab/>Sièges à pourvoir <text:tab/>Sièges pourvus <text:tab/>Sièges restant à pourvoir</text:p>
      <text:p text:style-name="P2">Conseil municipal <text:tab/>11 <text:tab/>11 <text:tab/>0</text:p>
      <text:p text:style-name="P2"/>
      <text:p text:style-name="P2">Résultats du 1er tour</text:p>
      <text:p text:style-name="P2">Candidats <text:tab/>Voix <text:tab/>% Inscrits <text:tab/>% Exprimés <text:tab/>Elu(e)</text:p>
      <text:p text:style-name="P2">Mme Céline CASTELA <text:tab/>169 <text:tab/>55,04 <text:tab/>96,57 <text:tab/>Oui</text:p>
      <text:p text:style-name="P2">Mme Laurence QUERCY <text:tab/>168 <text:tab/>54,72 <text:tab/>96,00 <text:tab/>Oui</text:p>
      <text:p text:style-name="P2">Mme Aude BARRIA <text:tab/>167 <text:tab/>54,39 <text:tab/>95,42 <text:tab/>Oui</text:p>
      <text:p text:style-name="P2">M. Jean-Paul MARTY <text:tab/>163 <text:tab/>53,09 <text:tab/>93,14 <text:tab/>Oui</text:p>
      <text:p text:style-name="P2">Mme Sylvie ROUMIGUIERES <text:tab/>162 <text:tab/>52,76 <text:tab/>92,57 <text:tab/>Oui</text:p>
      <text:p text:style-name="P2">Mme Veronique SIRGUE <text:tab/>161 <text:tab/>52,44 <text:tab/>92,00 <text:tab/>Oui</text:p>
      <text:p text:style-name="P2">M. Stéphane DINTILLAC <text:tab/>161 <text:tab/>52,44 <text:tab/>92,00 <text:tab/>Oui</text:p>
      <text:p text:style-name="P2">M. Cédric CAYRE <text:tab/>160 <text:tab/>52,11 <text:tab/>91,42 <text:tab/>Oui</text:p>
      <text:p text:style-name="P2">Mme Josephine LASSERRE <text:tab/>158 <text:tab/>51,46 <text:tab/>90,28 <text:tab/>Oui</text:p>
      <text:p text:style-name="P2">M. Jean-Christophe CAYRE <text:tab/>155 <text:tab/>50,48 <text:tab/>88,57 <text:tab/>Oui</text:p>
      <text:p text:style-name="P2">Mme Isabelle DUGUET <text:tab/>155 <text:tab/>50,48 <text:tab/>88,57 <text:tab/>Oui</text:p>
      <text:p text:style-name="P2"/>
      <text:p text:style-name="P2"><text:tab/>Nombre <text:tab/>% Inscrits <text:tab/>% Votants</text:p>
      <text:p text:style-name="P2">Inscrits <text:tab/>307 <text:tab/><text:tab/></text:p>
      <text:p text:style-name="P2">Abstentions <text:tab/>129 <text:tab/>42,02 <text:tab/></text:p>
      <text:p text:style-name="P2">Votants <text:tab/>178 <text:tab/>57,98 <text:tab/></text:p>
      <text:p text:style-name="P2">Blancs <text:tab/>0 <text:tab/>0,00 <text:tab/>0,00</text:p>
      <text:p text:style-name="P2">Nuls <text:tab/>3 <text:tab/>0,98 <text:tab/>1,69</text:p>
      <text:p text:style-name="P2">Exprimés <text:tab/>175 <text:tab/>57,00 <text:tab/>98,31</text:p>
      <text:p text:style-name="P2"/>
      <text:p text:style-name="P2"/>
      <text:p text:style-name="P2">Tarn (81) - Mouzieys-Panens</text:p>
      <text:p text:style-name="P2"><text:tab/>Sièges à pourvoir <text:tab/>Sièges pourvus <text:tab/>Sièges restant à pourvoir</text:p>
      <text:p text:style-name="P2">Conseil municipal <text:tab/>11 <text:tab/>11 <text:tab/>0</text:p>
      <text:p text:style-name="P2"/>
      <text:p text:style-name="P2">Résultats du 1er tour</text:p>
      <text:p text:style-name="P2">Candidats <text:tab/>Voix <text:tab/>% Inscrits <text:tab/>% Exprimés <text:tab/>Elu(e)</text:p>
      <text:p text:style-name="P2">M. Fabien DELPECH <text:tab/>129 <text:tab/>58,37 <text:tab/>96,26 <text:tab/>Oui</text:p>
      <text:p text:style-name="P2">Mme Christel MAZIERES <text:tab/>129 <text:tab/>58,37 <text:tab/>96,26 <text:tab/>Oui</text:p>
      <text:p text:style-name="P2">Mme Laurence CAUSSÉ <text:tab/>128 <text:tab/>57,91 <text:tab/>95,52 <text:tab/>Oui</text:p>
      <text:p text:style-name="P2">M. Gérard MANDIRAC <text:tab/>128 <text:tab/>57,91 <text:tab/>95,52 <text:tab/>Oui</text:p>
      <text:p text:style-name="P2">M. Bernard DELPECH <text:tab/>128 <text:tab/>57,91 <text:tab/>95,52 <text:tab/>Oui</text:p>
      <text:p text:style-name="P2">M. Claude BLANC <text:tab/>127 <text:tab/>57,46 <text:tab/>94,77 <text:tab/>Oui</text:p>
      <text:p text:style-name="P2">M. Michel PRONNIER <text:tab/>126 <text:tab/>57,01 <text:tab/>94,02 <text:tab/>Oui</text:p>
      <text:p text:style-name="P2">Mme Christine TRESSOLS <text:tab/>125 <text:tab/>56,56 <text:tab/>93,28 <text:tab/>Oui</text:p>
      <text:p text:style-name="P2">M. Jean-Luc VIGUIER <text:tab/>122 <text:tab/>55,20 <text:tab/>91,04 <text:tab/>Oui</text:p>
      <text:p text:style-name="P2">Mme Catherine TRESSOLS <text:tab/>119 <text:tab/>53,84 <text:tab/>88,80 <text:tab/>Oui</text:p>
      <text:p text:style-name="P2">Mme Martine BOUYSSIERE <text:tab/>108 <text:tab/>48,86 <text:tab/>80,59 <text:tab/>Oui</text:p>
      <text:p text:style-name="P2"/>
      <text:p text:style-name="P2"><text:tab/>Nombre <text:tab/>% Inscrits <text:tab/>% Votants</text:p>
      <text:p text:style-name="P2">Inscrits <text:tab/>221 <text:tab/><text:tab/></text:p>
      <text:p text:style-name="P2">Abstentions <text:tab/>84 <text:tab/>38,01 <text:tab/></text:p>
      <text:p text:style-name="P2">Votants <text:tab/>137 <text:tab/>61,99 <text:tab/></text:p>
      <text:p text:style-name="P2">Blancs <text:tab/>2 <text:tab/>0,90 <text:tab/>1,46</text:p>
      <text:p text:style-name="P2">Nuls <text:tab/>1 <text:tab/>0,45 <text:tab/>0,73</text:p>
      <text:p text:style-name="P2">Exprimés <text:tab/>134 <text:tab/>60,63 <text:tab/>97,81</text:p>
      <text:p text:style-name="P2"/>
      <text:p text:style-name="P2"/>
      <text:p text:style-name="P2"><text:soft-page-break/>Tarn (81) - Saint-Marcel-Campes</text:p>
      <text:p text:style-name="P2"><text:tab/>Sièges à pourvoir <text:tab/>Sièges pourvus <text:tab/>Sièges restant à pourvoir</text:p>
      <text:p text:style-name="P2">Conseil municipal <text:tab/>11 <text:tab/>11 <text:tab/>0</text:p>
      <text:p text:style-name="P2"/>
      <text:p text:style-name="P2">Résultats du 1er tour</text:p>
      <text:p text:style-name="P2">Candidats <text:tab/>Voix <text:tab/>% Inscrits <text:tab/>% Exprimés <text:tab/>Elu(e)</text:p>
      <text:p text:style-name="P2">M. Gilles BARRAU <text:tab/>115 <text:tab/>58,97 <text:tab/>81,56 <text:tab/>Oui</text:p>
      <text:p text:style-name="P2">M. Renaud FAURE <text:tab/>104 <text:tab/>53,33 <text:tab/>73,75 <text:tab/>Oui</text:p>
      <text:p text:style-name="P2">M. Patrick ARAGON <text:tab/>103 <text:tab/>52,82 <text:tab/>73,04 <text:tab/>Oui</text:p>
      <text:p text:style-name="P2">M. Olivier GOURC <text:tab/>103 <text:tab/>52,82 <text:tab/>73,04 <text:tab/>Oui</text:p>
      <text:p text:style-name="P2">M. Bernard RIVIÈRE <text:tab/>102 <text:tab/>52,30 <text:tab/>72,34 <text:tab/>Oui</text:p>
      <text:p text:style-name="P2">Mme Sylviane CAVANIÉ <text:tab/>100 <text:tab/>51,28 <text:tab/>70,92 <text:tab/>Oui</text:p>
      <text:p text:style-name="P2">Mme Marie-Line PERRON <text:tab/>98 <text:tab/>50,25 <text:tab/>69,50 <text:tab/>Oui</text:p>
      <text:p text:style-name="P2">M. Serge GAUD <text:tab/>96 <text:tab/>49,23 <text:tab/>68,08 <text:tab/>Oui</text:p>
      <text:p text:style-name="P2">Mme Sandrine CARREL <text:tab/>95 <text:tab/>48,71 <text:tab/>67,37 <text:tab/>Oui</text:p>
      <text:p text:style-name="P2">M. Pascal GAUD <text:tab/>91 <text:tab/>46,66 <text:tab/>64,53 <text:tab/>Oui</text:p>
      <text:p text:style-name="P2">M. Alex BRIÈRE <text:tab/>88 <text:tab/>45,12 <text:tab/>62,41 <text:tab/>Oui</text:p>
      <text:p text:style-name="P2">M. Laurent CAVAROC <text:tab/>65 <text:tab/>33,33 <text:tab/>46,09 <text:tab/>Non</text:p>
      <text:p text:style-name="P2">M. Jean-Louis PARAT <text:tab/>51 <text:tab/>26,15 <text:tab/>36,17 <text:tab/>Non</text:p>
      <text:p text:style-name="P2"/>
      <text:p text:style-name="P2"><text:tab/>Nombre <text:tab/>% Inscrits <text:tab/>% Votants</text:p>
      <text:p text:style-name="P2">Inscrits <text:tab/>195 <text:tab/><text:tab/></text:p>
      <text:p text:style-name="P2">Abstentions <text:tab/>52 <text:tab/>26,67 <text:tab/></text:p>
      <text:p text:style-name="P2">Votants <text:tab/>143 <text:tab/>73,33 <text:tab/></text:p>
      <text:p text:style-name="P2">Blancs <text:tab/>2 <text:tab/>1,03 <text:tab/>1,40</text:p>
      <text:p text:style-name="P2">Nuls <text:tab/>0 <text:tab/>0,00 <text:tab/>0,00</text:p>
      <text:p text:style-name="P2">Exprimés <text:tab/>141 <text:tab/>72,31 <text:tab/>98,6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Courier New" svg:font-family="'Courier New'" style:font-adornments="Normal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Liberation Serif2" svg:font-family="'Liberation Serif'" style:font-adornments="Italique" style:font-pitch="variable"/>
    <style:font-face style:name="Liberation Serif1" svg:font-family="'Liberation Serif'" style:font-adornments="Italique gras" style:font-pitch="variable"/>
    <style:font-face style:name="Liberation Serif" svg:font-family="'Liberation Serif'" style:font-adornments="Normal" style:font-pitch="variable"/>
    <style:font-face style:name="Nimbus Roman No9 L" svg:font-family="'Nimbus Roman No9 L'" style:font-adornments="Normal" style:font-family-generic="roman" style:font-pitch="variable"/>
    <style:font-face style:name="Thorndale" svg:font-family="Thorndale" style:font-family-generic="roman" style:font-pitch="variable"/>
    <style:font-face style:name="Arial" svg:font-family="Arial" style:font-adornments="Normal" style:font-family-generic="swiss" style:font-pitch="variable"/>
    <style:font-face style:name="FreeSans" svg:font-family="FreeSans" style:font-adornments="получерен" style:font-family-generic="swiss" style:font-pitch="variable"/>
    <style:font-face style:name="Nimbus Sans L" svg:font-family="'Nimbus Sans L'" style:font-adornments="Gras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style:font-name="Thorndale" fo:font-size="12pt" fo:language="fr" fo:country="FR" style:font-name-asian="HG Mincho Light J" style:font-size-asian="12pt" style:language-asian="fr" style:country-asian="FR" style:font-name-complex="Arial Unicode MS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lr-tb"/>
      <style:text-properties fo:color="#000000" style:font-name="Thorndale" fo:font-size="12pt" fo:language="fr" fo:country="FR" style:font-name-asian="HG Mincho Light J" style:font-size-asian="12pt" style:language-asian="fr" style:country-asian="FR" style:font-name-complex="Arial Unicode MS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 style:master-page-name="">
      <loext:graphic-properties draw:fill="none" draw:fill-color="#cfe7f5"/>
      <style:paragraph-properties fo:text-align="justify" style:justify-single-word="false" fo:keep-together="always" style:page-number="auto" fo:background-color="transparent">
        <style:tab-stops/>
      </style:paragraph-properties>
      <style:text-properties style:font-name="Nimbus Roman No9 L" fo:font-family="'Nimbus Roman No9 L'" style:font-style-name="Normal" style:font-family-generic="roman" style:font-pitch="variable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style:writing-mode="lr-tb"/>
      <style:text-properties style:font-name="Liberation Serif" fo:font-family="'Liberation Serif'" style:font-style-name="Normal" style:font-pitch="variable"/>
    </style:style>
    <style:style style:name="Heading" style:family="paragraph" style:parent-style-name="Standard" style:next-style-name="Text_20_body" style:class="text">
      <style:paragraph-properties fo:margin-top="0cm" fo:margin-bottom="0cm" loext:contextual-spacing="false" fo:text-align="center" style:justify-single-word="false" fo:keep-with-next="always"/>
      <style:text-properties style:font-name="Nimbus Sans L" fo:font-family="'Nimbus Sans L'" style:font-style-name="Gras" style:font-family-generic="swiss" style:font-pitch="variable" fo:font-size="16pt" fo:font-weight="bold" style:font-name-asian="HG Mincho Light J" style:font-family-asian="'HG Mincho Light J'" style:font-pitch-asian="variable" style:font-size-asian="14pt" style:font-name-complex="Arial Unicode MS" style:font-family-complex="'Arial Unicode MS'" style:font-pitch-complex="variable" style:font-size-complex="14pt"/>
    </style:style>
    <style:style style:name="Heading_20_1" style:display-name="Heading 1" style:family="paragraph" style:parent-style-name="Heading" style:next-style-name="Text_20_body" style:class="text" style:master-page-name="">
      <style:paragraph-properties fo:text-align="start" style:justify-single-word="false" style:page-number="auto" style:writing-mode="lr-tb"/>
      <style:text-properties fo:font-variant="small-caps" style:font-name="Liberation Serif" fo:font-family="'Liberation Serif'" style:font-style-name="Normal" style:font-pitch="variable" fo:font-size="16pt" fo:font-weight="normal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master-page-name="">
      <style:paragraph-properties fo:text-align="start" style:justify-single-word="false" style:page-number="auto" style:writing-mode="lr-tb">
        <style:tab-stops/>
      </style:paragraph-properties>
      <style:text-properties fo:font-variant="small-caps" style:font-name="Liberation Serif1" fo:font-family="'Liberation Serif'" style:font-style-name="Italique gras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master-page-name="">
      <loext:graphic-properties draw:fill="none" draw:fill-color="#cfe7f5"/>
      <style:paragraph-properties fo:text-align="start" style:justify-single-word="false" style:page-number="auto" fo:background-color="transparent" style:writing-mode="lr-tb">
        <style:tab-stops/>
      </style:paragraph-properties>
      <style:text-properties style:font-name="Liberation Serif" fo:font-family="'Liberation Serif'" style:font-style-name="Normal" style:font-pitch="variable" fo:font-size="12pt" fo:font-weight="normal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master-page-name="">
      <style:paragraph-properties fo:text-align="start" style:justify-single-word="false" style:page-number="auto" style:writing-mode="lr-tb">
        <style:tab-stops/>
      </style:paragraph-properties>
      <style:text-properties style:font-name="Liberation Serif2" fo:font-family="'Liberation Serif'" style:font-style-name="Italique" style:font-pitch="variable" fo:font-size="12pt" fo:font-style="italic" fo:font-weight="normal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 style:master-page-name="">
      <style:paragraph-properties fo:text-align="start" style:justify-single-word="false" fo:keep-together="auto" style:page-number="auto">
        <style:tab-stops/>
      </style:paragraph-properties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loext:contextual-spacing="false" fo:text-indent="-0.499cm" style:auto-text-indent="false"/>
    </style:style>
    <style:style style:name="List_20_1" style:display-name="List 1" style:family="paragraph" style:parent-style-name="List" style:list-style-name="List_20_1" style:class="list" style:master-page-name="">
      <loext:graphic-properties draw:fill="none" draw:fill-color="#cfe7f5"/>
      <style:paragraph-properties fo:margin-left="1cm" fo:margin-right="0cm" fo:margin-top="0cm" fo:margin-bottom="0cm" loext:contextual-spacing="false" fo:text-align="justify" style:justify-single-word="false" fo:keep-together="always" fo:text-indent="0cm" style:auto-text-indent="false" style:page-number="auto" fo:background-color="transparent">
        <style:tab-stops/>
      </style:paragraph-properties>
    </style:style>
    <style:style style:name="List_20_2" style:display-name="List 2" style:family="paragraph" style:parent-style-name="List" style:list-style-name="List_20_2" style:class="list" style:master-page-name="">
      <loext:graphic-properties draw:fill="none" draw:fill-color="#cfe7f5"/>
      <style:paragraph-properties fo:margin-left="2cm" fo:margin-right="0cm" fo:margin-top="0cm" fo:margin-bottom="0cm" loext:contextual-spacing="false" fo:text-indent="0cm" style:auto-text-indent="false" style:page-number="auto" fo:background-color="transparent">
        <style:tab-stops/>
      </style:paragraph-properties>
    </style:style>
    <style:style style:name="List_20_3" style:display-name="List 3" style:family="paragraph" style:parent-style-name="List" style:list-style-name="List_20_3" style:class="list" style:master-page-name="">
      <loext:graphic-properties draw:fill="none" draw:fill-color="#cfe7f5"/>
      <style:paragraph-properties fo:margin-left="3cm" fo:margin-right="0cm" fo:margin-top="0cm" fo:margin-bottom="0cm" loext:contextual-spacing="false" fo:text-indent="0cm" style:auto-text-indent="false" style:page-number="auto" fo:background-color="transparent">
        <style:tab-stops/>
      </style:paragraph-properties>
    </style:style>
    <style:style style:name="List_20_4" style:display-name="List 4" style:family="paragraph" style:parent-style-name="List" style:class="list">
      <style:paragraph-properties fo:margin-left="2cm" fo:margin-right="0cm" fo:margin-top="0cm" fo:margin-bottom="0.212cm" loext:contextual-spacing="false" fo:text-indent="-0.499cm" style:auto-text-indent="false"/>
    </style:style>
    <style:style style:name="Footer" style:family="paragraph" style:parent-style-name="Standard" style:class="extra" style:master-page-name="">
      <style:paragraph-properties fo:text-align="start" style:justify-single-word="false" style:page-number="auto" fo:padding="0.049cm" fo:border-left="none" fo:border-right="none" fo:border-top="0.06pt solid #000000" fo:border-bottom="none" text:number-lines="false" text:line-number="0">
        <style:tab-stops>
          <style:tab-stop style:position="1cm"/>
          <style:tab-stop style:position="15cm" style:type="right"/>
        </style:tab-stops>
      </style:paragraph-properties>
      <style:text-properties style:font-name="Arial" fo:font-family="Arial" style:font-style-name="Normal" style:font-family-generic="swiss" style:font-pitch="variable" fo:font-size="10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normal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keep-together="always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  <style:text-properties fo:color="#800000" style:font-name="Courier New" fo:font-family="'Courier New'" style:font-style-name="Normal" style:font-family-generic="modern" style:font-pitch="fixed"/>
    </style:style>
    <style:style style:name="Contents_20_2" style:display-name="Contents 2" style:family="paragraph" style:parent-style-name="Index" style:class="index" style:master-page-name="">
      <style:paragraph-properties fo:margin-left="0.499cm" fo:margin-right="0cm" fo:keep-together="always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  <style:text-properties fo:color="#800000" style:font-name="Courier New" fo:font-family="'Courier New'" style:font-style-name="Normal" style:font-family-generic="modern" style:font-pitch="fixed"/>
    </style:style>
    <style:style style:name="Contents_20_3" style:display-name="Contents 3" style:family="paragraph" style:parent-style-name="Index" style:class="index" style:master-page-name="">
      <loext:graphic-properties draw:fill="none" draw:fill-color="#cfe7f5"/>
      <style:paragraph-properties fo:margin-left="0.998cm" fo:margin-right="0cm" fo:keep-together="always" fo:text-indent="0cm" style:auto-text-indent="false" style:page-number="auto" fo:background-color="transparent">
        <style:tab-stops>
          <style:tab-stop style:position="15.004cm" style:type="right" style:leader-style="dotted" style:leader-text="."/>
        </style:tab-stops>
      </style:paragraph-properties>
      <style:text-properties fo:color="#800000" style:font-name="Courier New" fo:font-family="'Courier New'" style:font-style-name="Normal" style:font-family-generic="modern" style:font-pitch="fixed"/>
    </style:style>
    <style:style style:name="Chapeau" style:family="paragraph" style:parent-style-name="Text_20_body">
      <style:paragraph-properties fo:margin-left="1cm" fo:margin-right="1cm" fo:text-indent="0cm" style:auto-text-indent="false"/>
      <style:text-properties fo:font-style="italic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FreeSans" fo:font-family="FreeSans" style:font-style-name="получерен" style:font-family-generic="swiss" style:font-pitch="variable" fo:font-size="85%" fo:font-weight="600" style:font-size-asian="85%" style:font-weight-asian="bold" style:font-size-complex="85%" style:font-weight-complex="bold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lien" style:family="text">
      <style:text-properties fo:color="#000080"/>
    </style:style>
    <style:style style:name="html" style:family="text">
      <style:text-properties fo:color="#008000"/>
    </style:style>
    <style:style style:name="code" style:family="text">
      <style:text-properties fo:color="#800000" style:font-name="Courier New" fo:font-family="'Courier New'" style:font-style-name="Normal" style:font-family-generic="modern" style:font-pitch="fixe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List_20_1" style:display-name="List 1">
      <text:list-level-style-bullet text:level="1" text:style-name="Bullet_20_Symbols" text:bullet-char="●">
        <style:list-level-properties text:space-before="1cm" text:min-label-width="0.499cm"/>
        <style:text-properties style:font-name="StarSymbol"/>
      </text:list-level-style-bullet>
      <text:list-level-style-bullet text:level="2" text:style-name="Bullet_20_Symbols" text:bullet-char="●">
        <style:list-level-properties text:space-before="0.401cm" text:min-label-width="0.4cm"/>
        <style:text-properties style:font-name="StarSymbol"/>
      </text:list-level-style-bullet>
      <text:list-level-style-bullet text:level="3" text:style-name="Bullet_20_Symbols" text:bullet-char="●">
        <style:list-level-properties text:space-before="0.799cm" text:min-label-width="0.4cm"/>
        <style:text-properties style:font-name="StarSymbol"/>
      </text:list-level-style-bullet>
      <text:list-level-style-bullet text:level="4" text:style-name="Bullet_20_Symbols" text:bullet-char="●">
        <style:list-level-properties text:space-before="1.2cm" text:min-label-width="0.4cm"/>
        <style:text-properties style:font-name="StarSymbol"/>
      </text:list-level-style-bullet>
      <text:list-level-style-bullet text:level="5" text:style-name="Bullet_20_Symbols" text:bullet-char="●">
        <style:list-level-properties text:space-before="1.6cm" text:min-label-width="0.4cm"/>
        <style:text-properties style:font-name="StarSymbol"/>
      </text:list-level-style-bullet>
      <text:list-level-style-bullet text:level="6" text:style-name="Bullet_20_Symbols" text:bullet-char="●">
        <style:list-level-properties text:space-before="2.001cm" text:min-label-width="0.4cm"/>
        <style:text-properties style:font-name="StarSymbol"/>
      </text:list-level-style-bullet>
      <text:list-level-style-bullet text:level="7" text:style-name="Bullet_20_Symbols" text:bullet-char="●">
        <style:list-level-properties text:space-before="2.399cm" text:min-label-width="0.4cm"/>
        <style:text-properties style:font-name="StarSymbol"/>
      </text:list-level-style-bullet>
      <text:list-level-style-bullet text:level="8" text:style-name="Bullet_20_Symbols" text:bullet-char="●">
        <style:list-level-properties text:space-before="2.8cm" text:min-label-width="0.4cm"/>
        <style:text-properties style:font-name="StarSymbol"/>
      </text:list-level-style-bullet>
      <text:list-level-style-bullet text:level="9" text:style-name="Bullet_20_Symbols" text:bullet-char="●">
        <style:list-level-properties text:space-before="3.2cm" text:min-label-width="0.4cm"/>
        <style:text-properties style:font-name="StarSymbol"/>
      </text:list-level-style-bullet>
      <text:list-level-style-bullet text:level="10" text:style-name="Bullet_20_Symbols" text:bullet-char="●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Bullet_20_Symbols" text:bullet-char="">
        <style:list-level-properties text:min-label-width="0.499cm"/>
        <style:text-properties style:font-name="StarSymbol"/>
      </text:list-level-style-bullet>
      <text:list-level-style-bullet text:level="2" text:style-name="Bullet_20_Symbols" text:bullet-char="">
        <style:list-level-properties text:space-before="2cm" text:min-label-width="0.499cm"/>
        <style:text-properties style:font-name="StarSymbol"/>
      </text:list-level-style-bullet>
      <text:list-level-style-bullet text:level="3" text:style-name="Bullet_20_Symbols" text:bullet-char="">
        <style:list-level-properties text:space-before="0.6cm" text:min-label-width="0.3cm"/>
        <style:text-properties style:font-name="StarSymbol"/>
      </text:list-level-style-bullet>
      <text:list-level-style-bullet text:level="4" text:style-name="Bullet_20_Symbols" text:bullet-char="">
        <style:list-level-properties text:space-before="0.899cm" text:min-label-width="0.3cm"/>
        <style:text-properties style:font-name="StarSymbol"/>
      </text:list-level-style-bullet>
      <text:list-level-style-bullet text:level="5" text:style-name="Bullet_20_Symbols" text:bullet-char="">
        <style:list-level-properties text:space-before="1.199cm" text:min-label-width="0.3cm"/>
        <style:text-properties style:font-name="StarSymbol"/>
      </text:list-level-style-bullet>
      <text:list-level-style-bullet text:level="6" text:style-name="Bullet_20_Symbols" text:bullet-char="">
        <style:list-level-properties text:space-before="1.499cm" text:min-label-width="0.3cm"/>
        <style:text-properties style:font-name="StarSymbol"/>
      </text:list-level-style-bullet>
      <text:list-level-style-bullet text:level="7" text:style-name="Bullet_20_Symbols" text:bullet-char="">
        <style:list-level-properties text:space-before="1.801cm" text:min-label-width="0.3cm"/>
        <style:text-properties style:font-name="StarSymbol"/>
      </text:list-level-style-bullet>
      <text:list-level-style-bullet text:level="8" text:style-name="Bullet_20_Symbols" text:bullet-char="">
        <style:list-level-properties text:space-before="2.101cm" text:min-label-width="0.3cm"/>
        <style:text-properties style:font-name="StarSymbol"/>
      </text:list-level-style-bullet>
      <text:list-level-style-bullet text:level="9" text:style-name="Bullet_20_Symbols" text:bullet-char="">
        <style:list-level-properties text:space-before="2.401cm" text:min-label-width="0.3cm"/>
        <style:text-properties style:font-name="StarSymbol"/>
      </text:list-level-style-bullet>
      <text:list-level-style-bullet text:level="10" text:style-name="Bullet_20_Symbols" text:bullet-char="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395cm" text:min-label-width="0.395cm"/>
        <style:text-properties style:font-name="StarSymbol"/>
      </text:list-level-style-bullet>
      <text:list-level-style-bullet text:level="3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0.395cm" text:min-label-width="0.395cm"/>
        <style:text-properties style:font-name="StarSymbol"/>
      </text:list-level-style-bullet>
      <text:list-level-style-bullet text:level="5" text:style-name="Bullet_20_Symbols" text:bullet-char="•">
        <style:list-level-properties text:min-label-width="0.395cm"/>
        <style:text-properties style:font-name="StarSymbol"/>
      </text:list-level-style-bullet>
      <text:list-level-style-bullet text:level="6" text:style-name="Bullet_20_Symbols" text:bullet-char="•">
        <style:list-level-properties text:space-before="0.395cm" text:min-label-width="0.395cm"/>
        <style:text-properties style:font-name="StarSymbol"/>
      </text:list-level-style-bullet>
      <text:list-level-style-bullet text:level="7" text:style-name="Bullet_20_Symbols" text:bullet-char="•">
        <style:list-level-properties text:min-label-width="0.395cm"/>
        <style:text-properties style:font-name="StarSymbol"/>
      </text:list-level-style-bullet>
      <text:list-level-style-bullet text:level="8" text:style-name="Bullet_20_Symbols" text:bullet-char="•">
        <style:list-level-properties text:space-before="0.395cm" text:min-label-width="0.395cm"/>
        <style:text-properties style:font-name="StarSymbol"/>
      </text:list-level-style-bullet>
      <text:list-level-style-bullet text:level="9" text:style-name="Bullet_20_Symbols" text:bullet-char="•">
        <style:list-level-properties text:min-label-width="0.395cm"/>
        <style:text-properties style:font-name="StarSymbol"/>
      </text:list-level-style-bullet>
      <text:list-level-style-bullet text:level="10" text:style-name="Bullet_20_Symbols" text:bullet-char="•">
        <style:list-level-properties text:space-before="0.395cm" text:min-label-width="0.395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="0cm" fo:border="none" style:shadow="none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fo:font-style="italic"/>
    </style:style>
    <style:style style:name="MT3" style:family="text">
      <style:text-properties fo:font-style="normal"/>
    </style:style>
    <style:page-layout style:name="Mpm1">
      <style:page-layout-properties fo:page-width="21.001cm" fo:page-height="29.7cm" style:num-format="1" style:print-orientation="portrait" fo:margin-top="2cm" fo:margin-bottom="1.3cm" fo:margin-left="2cm" fo:margin-right="2cm" fo:border="none" fo:padding="0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>
      <style:footer>
        <text:p text:style-name="MP1"><text:tab/><text:span text:style-name="MT1">Gérard Lanoye</text:span><text:span text:style-name="MT2"><text:tab/></text:span><text:span text:style-name="MT3"><text:file-name text:display="name">municipales_2020</text:file-name></text:span><text:span text:style-name="MT3"> le </text:span><text:span text:style-name="MT3"><text:date style:data-style-name="N36" text:date-value="2020-03-16T08:38:04.718068828" text:fixed="true">16/03/2020</text:date></text:span><text:span text:style-name="MT3"><text:s/>- </text:span><text:span text:style-name="MT3"><text:page-number style:num-format="1" text:select-page="current">12</text:page-number></text:span></text:p>
      </style:footer>
    </style:master-page>
    <style:master-page style:name="Footnote" style:page-layout-name="Mpm2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gl_normal</dc:title>
    <meta:creation-date>2020-03-16T08:38:06.029815002</meta:creation-date>
    <dc:language>fr-FR</dc:language>
    <meta:editing-cycles>16</meta:editing-cycles>
    <meta:editing-duration>PT6H17M2S</meta:editing-duration>
    <dc:date>2020-03-19T07:37:25.555158578</dc:date>
    <meta:document-statistic meta:table-count="15" meta:image-count="0" meta:object-count="0" meta:page-count="12" meta:paragraph-count="876" meta:word-count="2865" meta:character-count="16658" meta:non-whitespace-character-count="13315"/>
    <meta:user-defined meta:name="Info 1"/>
    <meta:user-defined meta:name="Info 2"/>
    <meta:user-defined meta:name="Info 3"/>
    <meta:user-defined meta:name="Info 4"/>
    <meta:template xlink:type="simple" xlink:actuate="onRequest" xlink:title="gl_normal" xlink:href="../../../../../../Doc_dell530/param/openoffice/modeles/GL/gl_normal.ott" meta:date="2020-03-16T08:38:04.717869810"/>
  </office:meta>
</office:document-meta>
</file>