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Heading">
      <style:text-properties officeooo:rsid="000f5f00" officeooo:paragraph-rsid="000f5f00"/>
    </style:style>
    <style:style style:name="P3" style:family="paragraph" style:parent-style-name="Text_20_body">
      <style:text-properties officeooo:rsid="000f5f00" officeooo:paragraph-rsid="000f5f00"/>
    </style:style>
    <style:style style:name="P4" style:family="paragraph" style:parent-style-name="Text_20_body">
      <style:text-properties fo:font-style="italic" officeooo:rsid="000f5f00" officeooo:paragraph-rsid="000f5f00" style:font-style-asian="italic" style:font-style-complex="italic"/>
    </style:style>
    <style:style style:name="P5" style:family="paragraph" style:parent-style-name="Footnote">
      <style:text-properties officeooo:rsid="0014d07b" officeooo:paragraph-rsid="0014d07b"/>
    </style:style>
    <style:style style:name="P6" style:family="paragraph" style:parent-style-name="Text_20_body" style:list-style-name="L1">
      <style:text-properties officeooo:rsid="000f5f00" officeooo:paragraph-rsid="000f5f00"/>
    </style:style>
    <style:style style:name="P7" style:family="paragraph" style:parent-style-name="Text_20_body" style:list-style-name="L1">
      <style:text-properties officeooo:rsid="0010eab2" officeooo:paragraph-rsid="0010eab2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style:font-name="Liberation Serif2"/>
    </style:style>
    <style:style style:name="T5" style:family="text">
      <style:text-properties style:font-name="Liberation Serif2" officeooo:rsid="0010eab2"/>
    </style:style>
    <style:style style:name="T6" style:family="text">
      <style:text-properties style:font-name="Liberation Serif2" officeooo:rsid="001274cf"/>
    </style:style>
    <style:style style:name="T7" style:family="text">
      <style:text-properties officeooo:rsid="0010eab2"/>
    </style:style>
    <style:style style:name="T8" style:family="text">
      <style:text-properties officeooo:rsid="0014d07b"/>
    </style:style>
    <style:style style:name="T9" style:family="text">
      <style:text-properties officeooo:rsid="0015cd1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60. </text:span>Méthodes de démocratie participative</text:p>
      <text:p text:style-name="P4">Article à terminer.</text:p>
      <text:p text:style-name="P3">Pour faire participer le plus possible les citoyens aux décisions d’une collectivité, à Saillans comme dans la gouvernance partagée, il y a quelques méthodes ou outils qui sont particuliers.</text:p>
      <text:p text:style-name="P3">Le travail en commissions existe aussi dans des collectivités qui ont un fonctionnement classique. Ce qui est particulier est le souci de donner à chaque participant la m<text:span text:style-name="T4">ême importance, c’est-à-dire que nous voulons fonctionner dans l’esprit de notre charte.</text:span></text:p>
      <text:p text:style-name="P3">Il y a aussi des outils plus particuliers<text:note text:id="ftn0" text:note-class="footnote"><text:note-citation>1</text:note-citation><text:note-body><text:p text:style-name="P5">Les documents joint viennent d’un MOOC Gouvernance partagée et sont de l’Université du Nous.</text:p></text:note-body></text:note> :</text:p>
      <text:list xml:id="list3612499917" text:style-name="L1">
        <text:list-item>
          <text:p text:style-name="P6">la prise de décision par consentement parfois appelé gestion par consentement : pour prendre une décision à défaut de consensus, on demande si quelqu’un à un<text:span text:style-name="T8">e</text:span> <text:span text:style-name="T7">o</text:span><text:span text:style-name="T8">b</text:span><text:span text:style-name="T7">jection à </text:span>la décision proposée. Pour <text:span text:style-name="T4">être accep</text:span><text:span text:style-name="T5">table, l’objection doit être raisonnable, on doit pouvoir raisonner sur les arguments qui ont conduit à l’objection (voir </text:span><text:span text:style-name="T6">les </text:span><text:span text:style-name="T5">document</text:span><text:span text:style-name="T6">s</text:span><text:span text:style-name="T5"> joint</text:span><text:span text:style-name="T6">s</text:span><text:span text:style-name="T5">). Collectivement, le groupe cherche comment améliorer la décision pour lever l’objection ;</text:span></text:p>
        </text:list-item>
        <text:list-item>
          <text:p text:style-name="P7"><text:span text:style-name="T4">avant l’élection, le groupe qui a pris l’initiative de proposer des candidats choisit par des élections sans candidat </text:span><text:span text:style-name="T6">(voir document joint) </text:span><text:span text:style-name="T4">les personnes qui vont se présenter et précise le rôle de chacun : maire, adjoint, conseiller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 style:writing-mode="lr-tb"/>
      <style:text-properties style:font-name="Liberation Serif2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2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2" fo:font-family="'Liberation Serif'" style:font-style-name="Normal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style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 loext:opacity="100%"/>
    </style:style>
    <style:style style:name="html" style:family="text">
      <style:text-properties fo:color="#008000" loext:opacity="100%"/>
    </style:style>
    <style:style style:name="code" style:family="text">
      <style:text-properties fo:color="#800000" loext:opacity="100%" style:font-name="Courier New" fo:font-family="'Courier New'" style:font-style-name="Normal" style:font-family-generic="modern" style:font-pitch="fixe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ab/><text:span text:style-name="MT1">Gérard Lanoye</text:span><text:span text:style-name="MT2"><text:tab/></text:span><text:span text:style-name="MT3"><text:file-name text:display="name">MethodesDémocratieParticipative</text:file-name></text:span><text:span text:style-name="MT3"> le </text:span><text:span text:style-name="MT3"><text:date style:data-style-name="N36" text:date-value="2022-11-01T12:54:00.689846640" text:fixed="true">01/11/2022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gl_normal</dc:title>
    <meta:creation-date>2022-11-01T12:54:02.857039165</meta:creation-date>
    <dc:language>fr-FR</dc:language>
    <meta:editing-cycles>5</meta:editing-cycles>
    <meta:editing-duration>PT20M24S</meta:editing-duration>
    <dc:date>2022-11-01T15:13:29.406784096</dc:date>
    <meta:document-statistic meta:table-count="0" meta:image-count="0" meta:object-count="0" meta:page-count="1" meta:paragraph-count="9" meta:word-count="211" meta:character-count="1384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../Doc_dell530/param/openoffice/modeles/GL/gl_normal.ott" meta:date="2022-11-01T12:54:00.689641873"/>
  </office:meta>
</office:document-meta>
</file>