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note">
      <style:text-properties officeooo:rsid="00453b3d" officeooo:paragraph-rsid="00453b3d"/>
    </style:style>
    <style:style style:name="P3" style:family="paragraph" style:parent-style-name="Text_20_body">
      <style:text-properties officeooo:rsid="00453b3d" officeooo:paragraph-rsid="00453b3d"/>
    </style:style>
    <style:style style:name="P4" style:family="paragraph" style:parent-style-name="Footnote">
      <style:text-properties officeooo:rsid="00340639" officeooo:paragraph-rsid="00340639"/>
    </style:style>
    <style:style style:name="P5" style:family="paragraph" style:parent-style-name="Text_20_body">
      <style:text-properties officeooo:rsid="00441562" officeooo:paragraph-rsid="00453b3d"/>
    </style:style>
    <style:style style:name="P6" style:family="paragraph" style:parent-style-name="Heading">
      <style:text-properties officeooo:rsid="00441562" officeooo:paragraph-rsid="000e0191"/>
    </style:style>
    <style:style style:name="P7" style:family="paragraph" style:parent-style-name="Text_20_body">
      <style:text-properties officeooo:rsid="00441562" officeooo:paragraph-rsid="004a6455"/>
    </style:style>
    <style:style style:name="P8" style:family="paragraph" style:parent-style-name="Text_20_body">
      <style:text-properties officeooo:rsid="0031da45" officeooo:paragraph-rsid="00330d4e"/>
    </style:style>
    <style:style style:name="P9" style:family="paragraph" style:parent-style-name="Text_20_body">
      <style:text-properties officeooo:rsid="0046410a" officeooo:paragraph-rsid="0046410a"/>
    </style:style>
    <style:style style:name="P10" style:family="paragraph" style:parent-style-name="Heading_20_2">
      <style:text-properties officeooo:rsid="004a6455" officeooo:paragraph-rsid="004a6455"/>
    </style:style>
    <style:style style:name="P11" style:family="paragraph" style:parent-style-name="Text_20_body">
      <style:text-properties officeooo:rsid="004a6455" officeooo:paragraph-rsid="004c35d3"/>
    </style:style>
    <style:style style:name="P12" style:family="paragraph" style:parent-style-name="Text_20_body">
      <style:text-properties officeooo:rsid="00307e2f" officeooo:paragraph-rsid="00307e2f"/>
    </style:style>
    <style:style style:name="P13" style:family="paragraph" style:parent-style-name="Text_20_body">
      <style:text-properties officeooo:rsid="0017c34d" officeooo:paragraph-rsid="004cb165"/>
    </style:style>
    <style:style style:name="P14" style:family="paragraph" style:parent-style-name="Text_20_body">
      <style:text-properties officeooo:rsid="004f3ac5" officeooo:paragraph-rsid="004f3ac5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05022"/>
    </style:style>
    <style:style style:name="T6" style:family="text">
      <style:text-properties style:use-window-font-color="true" loext:opacity="0%" officeooo:rsid="00330d4e"/>
    </style:style>
    <style:style style:name="T7" style:family="text">
      <style:text-properties style:use-window-font-color="true" loext:opacity="0%" officeooo:rsid="00115750"/>
    </style:style>
    <style:style style:name="T8" style:family="text">
      <style:text-properties style:use-window-font-color="true" loext:opacity="0%" officeooo:rsid="00169aae"/>
    </style:style>
    <style:style style:name="T9" style:family="text">
      <style:text-properties style:use-window-font-color="true" loext:opacity="0%" officeooo:rsid="003397c2"/>
    </style:style>
    <style:style style:name="T10" style:family="text">
      <style:text-properties style:use-window-font-color="true" loext:opacity="0%" style:font-name="Liberation Serif2"/>
    </style:style>
    <style:style style:name="T11" style:family="text">
      <style:text-properties style:use-window-font-color="true" loext:opacity="0%" style:font-name="Liberation Serif2" fo:background-color="transparent" loext:char-shading-value="0"/>
    </style:style>
    <style:style style:name="T12" style:family="text">
      <style:text-properties style:use-window-font-color="true" loext:opacity="0%" style:font-name="Liberation Serif2" officeooo:rsid="00340639" fo:background-color="transparent" loext:char-shading-value="0"/>
    </style:style>
    <style:style style:name="T13" style:family="text">
      <style:text-properties style:use-window-font-color="true" loext:opacity="0%" style:font-name="Liberation Serif2" officeooo:rsid="0011482d" fo:background-color="transparent" loext:char-shading-value="0"/>
    </style:style>
    <style:style style:name="T14" style:family="text">
      <style:text-properties style:use-window-font-color="true" loext:opacity="0%" style:font-name="Liberation Serif2" officeooo:rsid="00477e59" fo:background-color="transparent" loext:char-shading-value="0"/>
    </style:style>
    <style:style style:name="T15" style:family="text">
      <style:text-properties style:use-window-font-color="true" loext:opacity="0%" style:font-name="Liberation Serif2" officeooo:rsid="0046410a" fo:background-color="transparent" loext:char-shading-value="0"/>
    </style:style>
    <style:style style:name="T16" style:family="text">
      <style:text-properties style:use-window-font-color="true" loext:opacity="0%" style:font-name="Liberation Serif2" officeooo:rsid="004c35d3" fo:background-color="transparent" loext:char-shading-value="0"/>
    </style:style>
    <style:style style:name="T17" style:family="text">
      <style:text-properties style:use-window-font-color="true" loext:opacity="0%" style:font-name="Liberation Serif2" officeooo:rsid="004e8aaa" fo:background-color="transparent" loext:char-shading-value="0"/>
    </style:style>
    <style:style style:name="T18" style:family="text">
      <style:text-properties style:use-window-font-color="true" loext:opacity="0%" style:font-name="Liberation Serif2" officeooo:rsid="0015da50"/>
    </style:style>
    <style:style style:name="T19" style:family="text">
      <style:text-properties style:use-window-font-color="true" loext:opacity="0%" style:font-name="Liberation Serif2" officeooo:rsid="00164d0c"/>
    </style:style>
    <style:style style:name="T20" style:family="text">
      <style:text-properties style:use-window-font-color="true" loext:opacity="0%" style:font-name="Liberation Serif2" officeooo:rsid="001cc581"/>
    </style:style>
    <style:style style:name="T21" style:family="text">
      <style:text-properties style:use-window-font-color="true" loext:opacity="0%" style:font-name="Liberation Serif2" officeooo:rsid="00212f79"/>
    </style:style>
    <style:style style:name="T22" style:family="text">
      <style:text-properties style:use-window-font-color="true" loext:opacity="0%" style:font-name="Liberation Serif2" officeooo:rsid="004c35d3"/>
    </style:style>
    <style:style style:name="T23" style:family="text">
      <style:text-properties style:use-window-font-color="true" loext:opacity="0%" style:font-name="Liberation Serif2" officeooo:rsid="0021ae2a"/>
    </style:style>
    <style:style style:name="T24" style:family="text">
      <style:text-properties style:use-window-font-color="true" loext:opacity="0%" style:font-name="Liberation Serif2" officeooo:rsid="0019b38c"/>
    </style:style>
    <style:style style:name="T25" style:family="text">
      <style:text-properties style:use-window-font-color="true" loext:opacity="0%" style:font-name="Liberation Serif2" officeooo:rsid="001db587"/>
    </style:style>
    <style:style style:name="T26" style:family="text">
      <style:text-properties style:use-window-font-color="true" loext:opacity="0%" style:font-name="Liberation Serif2" officeooo:rsid="001ed4fb"/>
    </style:style>
    <style:style style:name="T27" style:family="text">
      <style:text-properties style:use-window-font-color="true" loext:opacity="0%" style:font-name="Liberation Serif2" officeooo:rsid="004fd738"/>
    </style:style>
    <style:style style:name="T28" style:family="text">
      <style:text-properties style:use-window-font-color="true" loext:opacity="0%" style:text-position="super 58%" style:font-name="Liberation Serif2" officeooo:rsid="00340639" fo:background-color="transparent" loext:char-shading-value="0"/>
    </style:style>
    <style:style style:name="T29" style:family="text">
      <style:text-properties style:use-window-font-color="true" loext:opacity="0%" style:text-position="super 58%" style:font-name="Liberation Serif2" officeooo:rsid="00164d0c"/>
    </style:style>
    <style:style style:name="T30" style:family="text">
      <style:text-properties style:use-window-font-color="true" loext:opacity="0%" officeooo:rsid="00453b3d"/>
    </style:style>
    <style:style style:name="T31" style:family="text">
      <style:text-properties style:use-window-font-color="true" loext:opacity="0%" officeooo:rsid="004c35d3"/>
    </style:style>
    <style:style style:name="T32" style:family="text">
      <style:text-properties style:use-window-font-color="true" loext:opacity="0%" officeooo:rsid="004ee683"/>
    </style:style>
    <style:style style:name="T33" style:family="text">
      <style:text-properties officeooo:rsid="00441562"/>
    </style:style>
    <style:style style:name="T34" style:family="text">
      <style:text-properties officeooo:rsid="0031da45"/>
    </style:style>
    <style:style style:name="T35" style:family="text">
      <style:text-properties officeooo:rsid="00453b3d"/>
    </style:style>
    <style:style style:name="T36" style:family="text">
      <style:text-properties officeooo:rsid="004cb165"/>
    </style:style>
    <style:style style:name="T37" style:family="text">
      <style:text-properties officeooo:rsid="004e8aaa"/>
    </style:style>
    <style:style style:name="T38" style:family="text">
      <style:text-properties officeooo:rsid="00512f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isons de ma démission</text:p>
      <text:p text:style-name="P12"><text:span text:style-name="T38">J’ai démissionné du groupe de coordination. </text:span><text:span text:style-name="T33">Mon opinion est que </text:span>Jérémie se comporte de plus en plus comme un maire classique, de moins en moins comme maire d’une commune ayant l’ambition d’avoir une démarche de démocratie participative.</text:p>
      <text:p text:style-name="Heading_20_2">Mensonges</text:p>
      <text:p text:style-name="P7">Par exemple, <text:span text:style-name="T34">à la réunion de coordination du </text:span><text:span text:style-name="T5">9 juin 2022</text:span><text:span text:style-name="T6"> </text:span><text:span text:style-name="T5">Jérémie a dit avec assurance </text:span><text:span text:style-name="T6">(</text:span><text:span text:style-name="T5">et agressivité</text:span><text:span text:style-name="T6">)</text:span><text:span text:style-name="T5"> </text:span><text:span text:style-name="T7">que la décision avait été prise d’imprimer chez un imprimeur les Échos de Vaour, j’ai dit que ce n’était pas vrai, </text:span><text:span text:style-name="T6">que</text:span><text:span text:style-name="T7"> cette décision n’</text:span><text:span text:style-name="T8">av</text:span><text:span text:style-name="T7">ait été prise ni en commission Communication Habitants ni en groupe de Coordination. </text:span><text:span text:style-name="T6">Avant de démissionner, j’ai relu tous le</text:span><text:span text:style-name="T9">s</text:span><text:span text:style-name="T6"> comptes-rendus, </text:span><text:span text:style-name="T4">j’ai ainsi </text:span><text:span text:style-name="T6">vérifi</text:span><text:span text:style-name="T4">é</text:span><text:span text:style-name="T6"> que Jérémie avait menti. </text:span><text:span text:style-name="T31">Je n’ai démissionné que le 29 septembre, la vérification a </text:span><text:span text:style-name="T32">demandé</text:span><text:span text:style-name="T31"> du temps.</text:span></text:p>
      <text:p text:style-name="P5"><text:span text:style-name="T6">J’</text:span><text:span text:style-name="T4">ai été conseiller à la commune et à la communauté de communes du Causse Nord-Ouest du Tarn de 2008 à 2012. Les </text:span><text:span text:style-name="T34">maires et présidents de communautés de communes </text:span>mentaient régulièrement, parfois <text:span text:style-name="T34">par des déformations subtiles de la réalité</text:span>, <text:span text:style-name="T35">parfois en affirmant avec assurance </text:span><text:span text:style-name="T34">des faits faux, parfois par simple ignorance, parfois en toute connaissance de cause.</text:span></text:p>
      <text:p text:style-name="P3">J’ai <text:span text:style-name="T37">souvent</text:span> été blessé par ces mensonges, j’ai de nouveau été blessé par le mensonge de Jérémie. Ces mensonges provoquent une humiliation <text:span text:style-name="T37">et/</text:span>ou <text:span text:style-name="T37">permettent d’</text:span>impose<text:span text:style-name="T37">r</text:span> une décision.</text:p>
      <text:p text:style-name="P8"><text:span text:style-name="T35">Jérémie a </text:span><text:span text:style-name="T6">participé un court moment à une réunion de la <text:s/></text:span><text:span text:style-name="T7">commission Communication Habitants. </text:span><text:span text:style-name="T30">Il a demandé </text:span><text:span text:style-name="T6">que l’impression des Échos de Vaour soit faite chez un imprimeur et de faire une impression à bords perdus</text:span><text:span text:style-name="T6"><text:note text:id="ftn1" text:note-class="footnote"><text:note-citation>1</text:note-citation><text:note-body><text:p text:style-name="P2">Il n’y a alors pas de bordure blanche au document imprimé.</text:p></text:note-body></text:note></text:span><text:span text:style-name="T6">. </text:span><text:span text:style-name="T30">C’était son souhait, pas une décision.</text:span></text:p>
      <text:p text:style-name="P9"><text:span text:style-name="T30">I</text:span><text:span text:style-name="T4">l fait également un mensonge par omission </text:span><text:span text:style-name="T12">dans un mail </text:span><text:span text:style-name="T13">du 8/9/22 : </text:span><text:span text:style-name="T12">il critique une décision du groupe de coordination du 1</text:span><text:span text:style-name="T28">er</text:span><text:span text:style-name="T12"> septembre 2022 </text:span><text:span text:style-name="T11">qui permettaient aux membres du groupe de coordination d’avoir accès aux dossiers </text:span><text:span text:style-name="T12">nextcloud</text:span><text:span text:style-name="T12"><text:note text:id="ftn2" text:note-class="footnote"><text:note-citation>2</text:note-citation><text:note-body><text:p text:style-name="P4">Nextcloud est un outil informatique de travail collaboratif mis en place pour la commune.</text:p></text:note-body></text:note></text:span><text:span text:style-name="T11"> de toutes les commissions.</text:span><text:span text:style-name="T12"> </text:span><text:span text:style-name="T11">Il m’a de nouveau critiqué avec agressivité mais n’a pas précisé </text:span><text:span text:style-name="T12">que la décision avait déjà été prise </text:span><text:span text:style-name="T11">à</text:span><text:span text:style-name="T12"> la réunion du 2</text:span><text:span text:style-name="T16">1</text:span><text:span text:style-name="T12"> juillet 2022 alors </text:span><text:span text:style-name="T11">que je lui avait montré le </text:span><text:span text:style-name="T12">compte-rendu. </text:span><text:span text:style-name="T17">Il me semble qu’il l’a considéré comme une décision, comme l’aurait fait un maire « classique »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Demission</text:file-name></text:span><text:span text:style-name="MT3"> le </text:span><text:span text:style-name="MT3"><text:date style:data-style-name="N36" text:date-value="2022-10-09T13:26:40.426247203" text:fixed="true">09/10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0-09T13:01:42.781851781</meta:creation-date>
    <dc:language>fr-FR</dc:language>
    <meta:editing-cycles>42</meta:editing-cycles>
    <meta:editing-duration>PT13H47M7S</meta:editing-duration>
    <dc:date>2022-10-31T15:52:12.278116686</dc:date>
    <meta:print-date>2022-10-30T15:19:52.953608054</meta:print-date>
    <meta:document-statistic meta:table-count="0" meta:image-count="0" meta:object-count="0" meta:page-count="1" meta:paragraph-count="11" meta:word-count="375" meta:character-count="2291" meta:non-whitespace-character-count="1925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Doc_dell530/param/openoffice/modeles/GL/gl_normal.ott" meta:date="2022-10-09T13:26:21.002158434"/>
  </office:meta>
</office:document-meta>
</file>