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Heading">
      <style:text-properties officeooo:rsid="000fb953" officeooo:paragraph-rsid="000fb953"/>
    </style:style>
    <style:style style:name="P3" style:family="paragraph" style:parent-style-name="Heading_20_1">
      <style:text-properties officeooo:rsid="0010fc91" officeooo:paragraph-rsid="0010fc91"/>
    </style:style>
    <style:style style:name="P4" style:family="paragraph" style:parent-style-name="Heading_20_2">
      <style:text-properties officeooo:rsid="0012ee53" officeooo:paragraph-rsid="0012ee53"/>
    </style:style>
    <style:style style:name="P5" style:family="paragraph" style:parent-style-name="Heading_20_2">
      <style:text-properties officeooo:rsid="0013112e" officeooo:paragraph-rsid="0013112e"/>
    </style:style>
    <style:style style:name="P6" style:family="paragraph" style:parent-style-name="Text_20_body">
      <style:text-properties officeooo:rsid="0010fc91" officeooo:paragraph-rsid="0010fc91"/>
    </style:style>
    <style:style style:name="P7" style:family="paragraph" style:parent-style-name="Text_20_body">
      <style:text-properties officeooo:rsid="0012ee53" officeooo:paragraph-rsid="0012ee53"/>
    </style:style>
    <style:style style:name="P8" style:family="paragraph" style:parent-style-name="Text_20_body">
      <style:text-properties officeooo:paragraph-rsid="0012ee53"/>
    </style:style>
    <style:style style:name="P9" style:family="paragraph" style:parent-style-name="Text_20_body">
      <style:text-properties officeooo:rsid="0013112e" officeooo:paragraph-rsid="0013112e"/>
    </style:style>
    <style:style style:name="P10" style:family="paragraph" style:parent-style-name="Text_20_body">
      <style:text-properties fo:font-style="italic" officeooo:rsid="0014c35f" officeooo:paragraph-rsid="0014c35f" style:font-style-asian="italic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officeooo:rsid="0010fc91"/>
    </style:style>
    <style:style style:name="T5" style:family="text">
      <style:text-properties style:font-name="Liberation Serif2"/>
    </style:style>
    <style:style style:name="T6" style:family="text">
      <style:text-properties officeooo:rsid="0012ee53"/>
    </style:style>
    <style:style style:name="T7" style:family="text">
      <style:text-properties officeooo:rsid="0013112e"/>
    </style:style>
    <style:style style:name="T8" style:family="text">
      <style:text-properties officeooo:rsid="0014c35f"/>
    </style:style>
    <style:style style:name="T9" style:family="text">
      <style:text-properties officeooo:rsid="0014ee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30. </text:span>Erreurs et dysfonctionnements</text:p>
      <text:p text:style-name="P10">Article à terminer</text:p>
      <text:p text:style-name="P3">La constitution de la liste participative</text:p>
      <text:p text:style-name="P6">Nous avons organisé plusieurs réunions appelées « Assemblées Citoyennes » auxquelles pouvaient participer tous les habitants de Vaour.</text:p>
      <text:p text:style-name="P6">De mémoire, il y a eu 4 Assemblées Citoyennes du mois d’ao<text:span text:style-name="T5">ût à la fin de l’année pour préparer les élections municipales de mars 2020. Le second tour a eu lieu en juin 2020, le covid19 a perturbé le calendrier initial.</text:span></text:p>
      <text:p text:style-name="P8"><text:span text:style-name="T6">Les élections à Vaour ont été annulées par le Tribunal Administratif voir : </text:span><text:a xlink:type="simple" xlink:href="https://www.vaour.org/Enfin-l-election-a-Vaour" text:style-name="Internet_20_link" text:visited-style-name="Visited_20_Internet_20_Link"><text:span text:style-name="T6">https://www.vaour.org/Enfin-l-election-a-Vaour</text:span></text:a><text:span text:style-name="T6">, le conseil municipal a finalement été élu en mars 2021.</text:span></text:p>
      <text:p text:style-name="P7">Les <text:s/><text:span text:style-name="T4">Assemblées Citoyennes </text:span>ont permis l’élaboration du programme de la liste à partir des envies de ceux qui y ont participé. Il a également permis d’établir une liste de candidats pour mars 2020, la liste a été largement modifiée pour mars 2021.</text:p>
      <text:p text:style-name="P4">Erreur initiale</text:p>
      <text:p text:style-name="P7">Il n’y a pas eu d’élection sans candidat pour choisir le maire en cas de succès de la liste. Pour moi, il s’agit d’une erreur importante qui a ensuite eu des conséquences importantes dont je parle dans cette rubrique. Jérémie s’est porté candidat, à mon avis ce n’était pas sans arrière pensée, et sa candidature a été retenue. <text:span text:style-name="T7">Il y a eu d’ailleurs beaucoup d’autres choix faits qui auraient mérité une élection sans candidat.</text:span></text:p>
      <text:p text:style-name="P5">Répartition des indemnités</text:p>
      <text:p text:style-name="P9">Une réunion du groupe de coordination a eu pour objet de décider comment devais se faire les indemnisations des élus. J’ai été perplexe <text:span text:style-name="T9">tout le long de la discussion où il a été décidé que le maire et les adjoints toucheraient les indemnités auxquelles ils avaient droit eu égard à leur fonction officiell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ErreursDysfonctionnement</text:file-name></text:span><text:span text:style-name="MT3"> le </text:span><text:span text:style-name="MT3"><text:date style:data-style-name="N36" text:date-value="2022-11-01T15:30:32.879430474" text:fixed="true">01/11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1-01T15:30:34.907947536</meta:creation-date>
    <dc:language>fr-FR</dc:language>
    <meta:editing-cycles>5</meta:editing-cycles>
    <meta:editing-duration>PT10M31S</meta:editing-duration>
    <dc:date>2022-11-01T16:14:39.795992280</dc:date>
    <meta:document-statistic meta:table-count="0" meta:image-count="0" meta:object-count="0" meta:page-count="1" meta:paragraph-count="12" meta:word-count="276" meta:character-count="1676" meta:non-whitespace-character-count="1409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../Doc_dell530/param/openoffice/modeles/GL/gl_normal.ott" meta:date="2022-11-01T15:30:32.879255701"/>
  </office:meta>
</office:document-meta>
</file>